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833in" fo:margin-bottom="0.125in" fo:line-height="100%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top="0.0833in" fo:margin-bottom="0.125in" fo:line-height="100%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margin-bottom="0.125in" fo:line-height="100%" fo:margin-left="0.4583in" fo:text-indent="-0.4583in">
        <style:tab-stops/>
      </style:paragraph-properties>
    </style:style>
    <style:style style:name="T10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1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件三</text:span><text:span text:style-name="T5"><text:s/> <text:s/></text:span></text:p>
      <text:p text:style-name="P6"><text:span text:style-name="T7">　　　　　　　　　　　　　　　　　　　　　具結書</text:span><text:span text:style-name="T8"><text:s/></text:span></text:p>
      <text:p text:style-name="P9"><text:span text:style-name="T10"><draw:frame draw:style-name="a0" draw:name="圖片 1" text:anchor-type="as-char" svg:x="0in" svg:y="0in" svg:width="6.35833in" svg:height="5.16667in" style:rel-width="scale" style:rel-height="scale"><draw:image xlink:href="media/image1.png" xlink:type="simple" xlink:show="embed" xlink:actuate="onLoad"/><svg:title/><svg:desc>http://gazette.nat.gov.tw/EG_FileManager/eguploadpub/eg020132/ch03/type2/gov24/num6/images/image003.gif</svg:desc></draw:frame>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5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22-09-13T01:46:00Z</meta:creation-date>
    <dc:date>2022-09-13T0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