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26.053cm" fo:margin-left="-0.644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2.138cm"/>
    </style:style>
    <style:style style:name="表格1.C" style:family="table-column">
      <style:table-column-properties style:column-width="10.795cm"/>
    </style:style>
    <style:style style:name="表格1.D" style:family="table-column">
      <style:table-column-properties style:column-width="5.482cm"/>
    </style:style>
    <style:style style:name="表格1.E" style:family="table-column">
      <style:table-column-properties style:column-width="5.119cm"/>
    </style:style>
    <style:style style:name="表格1.1" style:family="table-row">
      <style:table-row-properties style:min-row-height="0.803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3.634cm" fo:keep-together="auto"/>
    </style:style>
    <style:style style:name="P1" style:family="paragraph" style:parent-style-name="Standard">
      <style:paragraph-properties fo:line-height="0.247cm"/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fo:line-height="0.459cm"/>
      <style:text-properties officeooo:paragraph-rsid="0007ed74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fo:language="zh" fo:country="TW" fo:font-weight="bold" style:language-asian="zh" style:country-asian="TW" style:font-weight-asian="bold"/>
    </style:style>
    <style:style style:name="P8" style:family="paragraph" style:parent-style-name="Standard">
      <style:text-properties officeooo:paragraph-rsid="000ce395"/>
    </style:style>
    <style:style style:name="P9" style:family="paragraph" style:parent-style-name="Standard">
      <style:paragraph-properties fo:margin-top="0.318cm" fo:margin-bottom="0cm" loext:contextual-spacing="false" fo:line-height="0.459cm"/>
    </style:style>
    <style:style style:name="P10" style:family="paragraph" style:parent-style-name="Standard">
      <style:paragraph-properties fo:margin-top="0.635cm" fo:margin-bottom="0cm" loext:contextual-spacing="false" fo:line-height="0.459cm"/>
      <style:text-properties fo:font-weight="bold" style:font-weight-asian="bold"/>
    </style:style>
    <style:style style:name="P11" style:family="paragraph" style:parent-style-name="Standard">
      <style:paragraph-properties fo:margin-top="0.191cm" fo:margin-bottom="0cm" loext:contextual-spacing="false" fo:line-height="0.459cm"/>
    </style:style>
    <style:style style:name="P12" style:family="paragraph" style:parent-style-name="Standard">
      <style:paragraph-properties fo:margin-top="0.191cm" fo:margin-bottom="0cm" loext:contextual-spacing="false"/>
      <style:text-properties fo:font-weight="bold" style:font-weight-asian="bold"/>
    </style:style>
    <style:style style:name="P13" style:family="paragraph" style:parent-style-name="Standard">
      <style:paragraph-properties fo:margin-top="0.191cm" fo:margin-bottom="0cm" loext:contextual-spacing="false" fo:line-height="0.423cm"/>
      <style:text-properties fo:font-weight="bold" style:font-weight-asian="bold"/>
    </style:style>
    <style:style style:name="P14" style:family="paragraph" style:parent-style-name="Standard">
      <style:paragraph-properties fo:margin-top="0.191cm" fo:margin-bottom="0cm" loext:contextual-spacing="false" fo:line-height="0.388cm"/>
    </style:style>
    <style:style style:name="P15" style:family="paragraph" style:parent-style-name="Standard">
      <style:paragraph-properties fo:margin-top="0.275cm" fo:margin-bottom="0cm" loext:contextual-spacing="false" fo:line-height="0.459cm"/>
    </style:style>
    <style:style style:name="P16" style:family="paragraph" style:parent-style-name="Standard" style:master-page-name="Standard">
      <style:paragraph-properties style:page-number="auto"/>
      <style:text-properties style:font-name="新細明體" fo:font-size="14pt" style:text-underline-style="none" fo:font-weight="normal" officeooo:paragraph-rsid="000ce395" style:font-name-asian="標楷體2" style:font-size-asian="14pt" style:font-weight-asian="normal" style:font-name-complex="新細明體" style:font-size-complex="14pt" style:font-weight-complex="normal"/>
    </style:style>
    <style:style style:name="T1" style:family="text">
      <style:text-properties style:font-name="新細明體" fo:font-weight="bold" style:font-weight-asian="bold" style:font-name-complex="新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name-asian="Times New Roman" style:font-size-asian="10pt" style:font-weight-asian="bold" style:font-size-complex="10pt"/>
    </style:style>
    <style:style style:name="T6" style:family="text">
      <style:text-properties fo:font-size="10pt" fo:font-weight="bold" style:font-name-asian="新細明體1" style:font-size-asian="10pt" style:font-weight-asian="bold" style:font-size-complex="10pt"/>
    </style:style>
    <style:style style:name="T7" style:family="text">
      <style:text-properties style:font-name="新細明體1" fo:font-size="10pt" fo:font-weight="bold" style:font-name-asian="新細明體1" style:font-size-asian="10pt" style:font-weight-asian="bold" style:font-size-complex="10pt"/>
    </style:style>
    <style:style style:name="T8" style:family="text">
      <style:text-properties style:font-name="標楷體1" style:font-name-asian="標楷體1" style:font-name-complex="標楷體1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附件四之二</text:p>
      <text:p text:style-name="P8"><text:span text:style-name="T3"><text:s text:c="3"/></text:span><text:span text:style-name="T2">國軍退除役官兵輔導委員會《所屬機構》戶役政資料電子閘門系統</text:span><text:span text:style-name="T3"> </text:span><text:span text:style-name="T2">【線上查詢紀錄簿】</text:span><text:span text:style-name="T3"> </text:span><text:span text:style-name="T2">使用單位：________________________________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9"><text:span text:style-name="T3"><text:s/></text:span><text:span text:style-name="T2">線上查詢</text:span><text:span text:style-name="T3"> <text:s text:c="7"/></text:span><text:span text:style-name="T2">使用者姓名</text:span></text:p>
          </table:table-cell>
          <table:table-cell table:style-name="表格1.A1" table:number-rows-spanned="2" office:value-type="string">
            <text:p text:style-name="P10">查詢日期</text:p>
          </table:table-cell>
          <table:table-cell table:style-name="表格1.A1" office:value-type="string">
            <text:p text:style-name="P11"><text:span text:style-name="T3"><text:s text:c="26"/></text:span><text:span text:style-name="T2">線上查詢--查詢事由</text:span></text:p>
          </table:table-cell>
          <table:table-cell table:style-name="表格1.A1" office:value-type="string">
            <text:p text:style-name="P13">線上查詢--請詳實登載紀錄</text:p>
          </table:table-cell>
          <table:table-cell table:style-name="表格1.E1" table:number-rows-spanned="2" office:value-type="string">
            <text:p text:style-name="P14"><text:span text:style-name="T3"><text:s text:c="10"/></text:span><text:span text:style-name="T2">歸</text:span><text:span text:style-name="T3"> <text:s/></text:span><text:span text:style-name="T2">檔</text:span><text:span text:style-name="T3"> <text:s/></text:span><text:span text:style-name="T2">文</text:span><text:span text:style-name="T3"> <text:s/></text:span><text:span text:style-name="T2">號</text:span><text:span text:style-name="T3"> <text:s text:c="39"/></text:span></text:p>
            <text:p text:style-name="P5"><text:span text:style-name="T3"><text:s/></text:span><text:span text:style-name="T4">(審核原件若需歸檔請註記) <text:s text:c="4"/></text:span></text:p>
            <text:p text:style-name="P5"><text:span text:style-name="T5"><text:s text:c="16"/></text:span><text:span text:style-name="T4">備調卷稽核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5"><text:span text:style-name="T3"><text:s text:c="25"/></text:span><text:span text:style-name="T2">作</text:span><text:span text:style-name="T3"> <text:s/></text:span><text:span text:style-name="T2">業</text:span><text:span text:style-name="T3"> <text:s/></text:span><text:span text:style-name="T2">項</text:span><text:span text:style-name="T3"> <text:s/></text:span><text:span text:style-name="T2">目</text:span><text:span text:style-name="T3"> <text:s/></text:span><text:span text:style-name="T2">(請勾選)</text:span></text:p>
          </table:table-cell>
          <table:table-cell table:style-name="表格1.A1" office:value-type="string">
            <text:p text:style-name="P4"><text:span text:style-name="T5"><text:s text:c="3"/></text:span><text:span text:style-name="T4">《被查詢者》統號及姓名</text:span></text:p>
            <text:p text:style-name="P4"><text:span text:style-name="T5"><text:s text:c="6"/></text:span><text:span text:style-name="T4">(關聯人統號及姓名)　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draw:frame draw:style-name="fr1" draw:name="框架2" text:anchor-type="char" svg:x="26.019cm" svg:y="0.097cm" svg:width="1.205cm" svg:height="8.89cm" draw:z-index="0"><draw:text-box><text:p text:style-name="Standard"><text:span text:style-name="T2">榮服處專用表</text:span><text:span text:style-name="T1">︵榮家兼辦人員亦可使用本表︶</text:span></text:p></draw:text-box></draw:frame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T6">□</text:span><text:span text:style-name="T4">榮民榮眷遺眷急難救助及慰問</text:span><text:span text:style-name="T5"> <text:s text:c="5"/></text:span><text:span text:style-name="T6">□</text:span><text:span text:style-name="T4">榮民子女就學補助</text:span><text:span text:style-name="T5"> <text:s text:c="113"/></text:span><text:span text:style-name="T6">□</text:span><text:span text:style-name="T4">榮民遺眷家戶代表證核發</text:span><text:span text:style-name="T5"> <text:s text:c="13"/></text:span><text:span text:style-name="T6">□</text:span><text:span text:style-name="T4">榮民子女午餐補助</text:span><text:span text:style-name="T5"> <text:s text:c="142"/></text:span><text:span text:style-name="T6">□</text:span><text:span text:style-name="T4">就養榮民亡故喪葬補助申請</text:span><text:span text:style-name="T5"> <text:s text:c="9"/></text:span><text:span text:style-name="T6">□</text:span><text:span text:style-name="T4">單身亡故榮民殯葬事務</text:span><text:span text:style-name="T5"> <text:s text:c="158"/></text:span><text:span text:style-name="T6">□</text:span><text:span text:style-name="T4">榮民死亡無人繼承遺產管理</text:span><text:span text:style-name="T5"> <text:s text:c="9"/></text:span><text:span text:style-name="T6">□</text:span><text:span text:style-name="T4">榮民死亡遺留不動產管理</text:span><text:span text:style-name="T5"> <text:s text:c="52"/></text:span><text:span text:style-name="T6">□</text:span><text:span text:style-name="T4">榮民申請就養</text:span><text:span text:style-name="T5"> <text:s text:c="4"/></text:span><text:span text:style-name="T6">□</text:span><text:span text:style-name="T4">就養驗證</text:span><text:span text:style-name="T5"> <text:s text:c="8"/></text:span><text:span text:style-name="T6">□</text:span><text:span text:style-name="T4">榮民眷入住業務</text:span><text:span text:style-name="T5"> <text:s text:c="44"/></text:span><text:span text:style-name="T6">□</text:span><text:span text:style-name="T4">就養榮民眷屬補給</text:span><text:span text:style-name="T5"> <text:s text:c="25"/></text:span><text:span text:style-name="T6">□</text:span><text:span text:style-name="T4">榮民亡故停發就養給付</text:span><text:span text:style-name="T5"> <text:s text:c="47"/></text:span><text:span text:style-name="T6">□</text:span><text:span text:style-name="T4">備除役軍人眷屬身分證製發身分資格比對</text:span><text:span text:style-name="T5"> <text:s text:c="45"/></text:span><text:span text:style-name="T6">□</text:span><text:span text:style-name="T4">退除役官兵支領退休俸.生補費.贍養金人員水電優待資格</text:span><text:span text:style-name="T5"> <text:s text:c="37"/></text:span><text:span text:style-name="T6">□</text:span><text:span text:style-name="T4">退除業務改支半俸.改支一次撫慰金</text:span><text:span text:style-name="T5"> <text:s text:c="257"/></text:span></text:p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T7">□榮民榮眷遺眷急難救助及慰問 <text:s text:c="5"/>□榮民子女就學補助 <text:s text:c="113"/>□榮民遺眷家戶代表證核發 <text:s text:c="13"/>□榮民子女午餐補助 <text:s text:c="142"/>□就養榮民亡故喪葬補助申請 <text:s text:c="9"/>□單身亡故榮民殯葬事務 <text:s text:c="158"/>□榮民死亡無人繼承遺產管理 <text:s text:c="9"/>□榮民死亡遺留不動產管理 <text:s text:c="52"/>□榮民申請就養 <text:s text:c="4"/>□就養驗證 <text:s text:c="8"/>□榮民眷入住業務 <text:s text:c="44"/>□就養榮民眷屬補給 <text:s text:c="25"/>□榮民亡故停發就養給付 <text:s text:c="47"/>□備除役軍人眷屬身分證製發身分資格比對 <text:s text:c="45"/>□退除役官兵支領退休俸.生補費.贍養金人員水電優待資格 <text:s text:c="37"/>□退除業務改支半俸.改支一次撫慰金 <text:s text:c="40"/></text:span><text:span text:style-name="T5"><text:s text:c="12"/></text:span></text:p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2"/>
          </table:table-cell>
        </table:table-row>
      </table:table>
      <text:p text:style-name="P12">附註：1.線上查詢資料須經權責長官簽准後使用。</text:p>
      <text:p text:style-name="Standard"><text:span text:style-name="T3"><text:s text:c="12"/></text:span><text:span text:style-name="T2">2.線上查詢資料審核原件或影本，需附於本表後並留存3年備查。</text:span></text:p>
      <text:p text:style-name="Standard"><text:span text:style-name="T2">　　　3.本表用畢後請自行影印留存備用。</text:span><text:span text:style-name="T3"> <text:s text:c="104"/></text:span><text:span text:style-name="T2">主管簽准：＿＿＿＿＿＿＿＿＿＿</text:span></text:p>
      <text:p text:style-name="Standard"><text:span text:style-name="預設段落字型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en" fo:country="US" style:letter-kerning="true" style:font-name-asian="新細明體2" style:font-size-asian="12pt" style:language-asian="zh" style:country-asian="TW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主旨" style:family="paragraph" style:parent-style-name="Standard">
      <style:paragraph-properties fo:margin-left="1.7cm" fo:margin-right="0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2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fo:hyphenation-remain-char-count="2" fo:hyphenation-push-char-count="2"/>
    </style:style>
    <style:style style:name="預設段落字型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9.7cm" fo:page-height="21.001cm" style:num-format="1" style:print-orientation="landscape" fo:margin-top="1.586cm" fo:margin-bottom="0.951cm" fo:margin-left="2.117cm" fo:margin-right="2.18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國軍退除役官兵輔導委員會《會本部》戶役政資料電子閘門系統 【線上查詢紀錄簿】 使用單位：________________________________</dc:title>
    <meta:initial-creator>A220454016</meta:initial-creator>
    <meta:creation-date>2016-08-30T11:49:00</meta:creation-date>
    <dc:date>2021-12-07T16:37:28.651000000</dc:date>
    <meta:editing-cycles>27</meta:editing-cycles>
    <meta:editing-duration>PT16M34S</meta:editing-duration>
    <meta:generator>NDC_ODF_Application_Tools/2.0.4$Windows_X86_64 LibreOffice_project/ace8b54cb4771cd6636f2ccb1aac7c9dad875112</meta:generator>
    <meta:print-date>2021-12-07T16:37:24.822000000</meta:print-date>
    <meta:document-statistic meta:table-count="1" meta:image-count="0" meta:object-count="0" meta:page-count="1" meta:paragraph-count="18" meta:word-count="629" meta:character-count="2709" meta:non-whitespace-character-count="665"/>
  </office:meta>
</office:document-meta>
</file>