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023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13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1.165cm"/>
    </style:style>
    <style:style style:name="表格1.1" style:family="table-row">
      <style:table-row-properties style:min-row-height="0.4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17cm" fo:keep-together="always"/>
    </style:style>
    <style:style style:name="表格1.C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新細明體" fo:font-weight="bold" style:font-weight-asian="bold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line-height="0.423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line-height="0.459cm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0" style:family="paragraph" style:parent-style-name="Standard">
      <style:paragraph-properties fo:line-height="0.459cm"/>
      <style:text-properties style:font-name="新細明體" fo:font-size="11pt" fo:font-weight="bold" officeooo:paragraph-rsid="0019cf67" style:font-size-asian="11pt" style:font-weight-asian="bold" style:font-name-complex="新細明體" style:font-size-complex="11pt" style:font-weight-complex="bold"/>
    </style:style>
    <style:style style:name="P11" style:family="paragraph" style:parent-style-name="Standard">
      <style:paragraph-properties fo:line-height="0.423cm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2" style:family="paragraph" style:parent-style-name="Standard">
      <style:paragraph-properties fo:line-height="0.459cm"/>
      <style:text-properties style:font-name="新細明體" fo:font-size="10.5pt" fo:font-weight="bold" style:font-size-asian="10.5pt" style:font-weight-asian="bold" style:font-name-complex="新細明體" style:font-size-complex="10.5pt" style:font-weight-complex="bold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line-height="0.459cm"/>
      <style:text-properties officeooo:paragraph-rsid="0019cf67"/>
    </style:style>
    <style:style style:name="P15" style:family="paragraph" style:parent-style-name="Standard">
      <style:text-properties officeooo:paragraph-rsid="000fd44b"/>
    </style:style>
    <style:style style:name="P16" style:family="paragraph" style:parent-style-name="Standard">
      <style:paragraph-properties fo:line-height="0.459cm"/>
      <style:text-properties fo:font-size="10.5pt" style:font-size-asian="10.5pt" style:font-size-complex="10.5pt"/>
    </style:style>
    <style:style style:name="P17" style:family="paragraph" style:parent-style-name="Standard">
      <style:paragraph-properties fo:margin-top="0cm" fo:margin-bottom="0.127cm" loext:contextual-spacing="false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8" style:family="paragraph" style:parent-style-name="Standard">
      <style:paragraph-properties fo:margin-top="0.166cm" fo:margin-bottom="0cm" loext:contextual-spacing="false" fo:line-height="0.423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9" style:family="paragraph" style:parent-style-name="Standard">
      <style:paragraph-properties fo:margin-top="0.166cm" fo:margin-bottom="0cm" loext:contextual-spacing="false" fo:line-height="0.494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0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新細明體" fo:font-size="14pt" style:text-underline-style="none" fo:font-weight="normal" style:font-name-asian="標楷體2" style:font-size-asian="14pt" style:font-weight-asian="normal" style:font-name-complex="新細明體" style:font-size-complex="14pt" style:font-weight-complex="normal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4" style:family="text">
      <style:text-properties style:font-name="新細明體" fo:font-size="11pt" fo:letter-spacing="-0.011cm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T6" style:family="text">
      <style:text-properties style:font-name="新細明體" fo:font-size="10.5pt" fo:font-weight="bold" style:font-size-asian="10.5pt" style:font-weight-asian="bold" style:font-name-complex="新細明體" style:font-size-complex="10.5pt" style:font-weight-complex="bold"/>
    </style:style>
    <style:style style:name="T7" style:family="text">
      <style:text-properties style:font-name="新細明體" fo:font-size="10.5pt" fo:letter-spacing="-0.011cm" fo:font-weight="bold" style:font-size-asian="10.5pt" style:font-weight-asian="bold" style:font-name-complex="新細明體" style:font-size-complex="10.5pt" style:font-weight-complex="bold"/>
    </style:style>
    <style:style style:name="T8" style:family="text">
      <style:text-properties style:font-name="新細明體" fo:letter-spacing="-0.014cm" fo:font-weight="bold" style:font-weight-asian="bold" style:font-name-complex="新細明體" style:font-weight-complex="bold"/>
    </style:style>
    <style:style style:name="T9" style:family="text">
      <style:text-properties officeooo:rsid="000ee27b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標楷體1" style:font-name-asian="標楷體1" style:font-name-complex="標楷體1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件五</text:p>
      <text:p text:style-name="P8">國軍退除役官兵輔導委員會及所屬機構</text:p>
      <text:p text:style-name="P17">戶役政資料電子閘門系統 【線上查詢單位內部稽查表】<draw:frame draw:style-name="fr1" draw:name="框架1" text:anchor-type="char" svg:x="17.538cm" svg:y="0.42cm" svg:width="1.004cm" svg:height="23.841cm" draw:z-index="0"><draw:text-box><text:p text:style-name="P15"><text:span text:style-name="T1">查詢人員請將</text:span><text:span text:style-name="T10">﹁</text:span><text:span text:style-name="T1">線上查詢紀錄簿及審核原件</text:span><text:span text:style-name="T5">﹂</text:span><text:span text:style-name="T1"> 附於本表後備查。 <text:s/>︵本表用畢後請自行影印留存備用︶</text:span></text:p><text:p text:style-name="P2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查詢人員 </text:p>
          </table:table-cell>
          <table:covered-table-cell/>
          <table:table-cell table:style-name="表格1.C1" table:number-columns-spanned="2" office:value-type="string">
            <text:p text:style-name="P3">單位稽查人員--依本會產生《上線人員系統資料》被查詢者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查詢日期</text:p>
          </table:table-cell>
          <table:table-cell table:style-name="表格1.B2" office:value-type="string">
            <text:p text:style-name="P3">筆數</text:p>
          </table:table-cell>
          <table:table-cell table:style-name="表格1.A2" office:value-type="string">
            <text:p text:style-name="P4">稽查筆數</text:p>
          </table:table-cell>
          <table:table-cell table:style-name="表格1.D2" office:value-type="string">
            <text:p text:style-name="P1"><text:span text:style-name="T3"><text:s text:c="3"/></text:span><text:span text:style-name="T1">逐筆核對是否與「線上查詢紀錄簿及審核原件」相符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11">* ( <text:s text:c="6"/>筆)正常查詢 <text:s text:c="17"/>*漏登 ( <text:s text:c="7"/>筆)正常查詢 <text:s text:c="41"/>* ( <text:s text:c="6"/>筆)查詢業務無關人員 <text:s text:c="2"/>*漏登 ( <text:s text:c="7"/>筆)非業務查詢</text:p>
          </table:table-cell>
        </table:table-row>
        <table:table-row table:style-name="表格1.3">
          <table:table-cell table:style-name="表格1.A2" office:value-type="string">
            <text:p text:style-name="P18"><text:span text:style-name="T9">( <text:s text:c="8"/></text:span>月)合計</text:p>
          </table:table-cell>
          <table:table-cell table:style-name="表格1.B2" office:value-type="string">
            <text:p text:style-name="P7"/>
          </table:table-cell>
          <table:table-cell table:style-name="表格1.C25" office:value-type="string">
            <text:p text:style-name="P6"/>
          </table:table-cell>
          <table:table-cell table:style-name="表格1.D25" office:value-type="string">
            <text:p text:style-name="P19"><text:s text:c="9"/>(本表稽查人員每月需稽核所有上線資料)</text:p>
          </table:table-cell>
        </table:table-row>
      </table:table>
      <text:p text:style-name="P12">1【上線查詢人員】每日紀錄查詢筆數，並將「線上查詢紀錄簿及審核原件」每月底送交單位「稽查人員」。</text:p>
      <text:p text:style-name="P16"><text:span text:style-name="T2">2【稽查人員】</text:span><text:span text:style-name="T8">依統計處每月提供「上線人員系統資料」需逐筆核對是否與「線上查詢紀錄簿及審核原件」相符。</text:span></text:p>
      <text:p text:style-name="P12">3【稽查結果】本表及線上查詢紀錄簿(影本各2份)，移送「會本部業管處」及「統計資訊處」備查。</text:p>
      <text:p text:style-name="P13"><text:span text:style-name="T6">4【稽查完畢】</text:span><text:span text:style-name="T7">本表正本、上線人員系統資料、線上查詢紀錄簿及審核原件，移回「查詢人員」留存3年備</text:span><text:span text:style-name="T4">查。</text:span></text:p>
      <text:p text:style-name="P9"/>
      <text:p text:style-name="P10"><text:s text:c="2"/>稽查人員核章： <text:s text:c="57"/>單位主管核章：</text:p>
      <text:p text:style-name="P14"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8pt" fo:font-style="italic" fo:font-weight="bold" style:font-name-asian="標楷體" style:font-family-asian="標楷體" style:font-family-generic-asian="script" style:font-size-asian="18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588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戶政閘門作業流程</dc:title>
    <meta:initial-creator>vacuser</meta:initial-creator>
    <meta:creation-date>2016-08-30T12:17:00</meta:creation-date>
    <dc:date>2021-12-07T16:38:27.913000000</dc:date>
    <meta:print-date>2021-12-07T16:38:21.040000000</meta:print-date>
    <meta:editing-cycles>53</meta:editing-cycles>
    <meta:editing-duration>PT56M2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1286" meta:character-count="3507" meta:non-whitespace-character-count="1287"/>
  </office:meta>
</office:document-meta>
</file>