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000000" fo:border-left="2pt solid #8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thin solid #000000" fo:border-right="2pt solid #800000" style:vertical-align="middle" fo:wrap-option="wrap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8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8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8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800000" fo:border-left="2pt solid #8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800000" fo:border-left="thin solid #000000" fo:border-right="2pt solid #8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800000" fo:border-bottom="thin solid #000000" fo:border-left="2pt solid #800000" fo:border-right="2pt solid #8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7pt" style:use-optimal-row-height="false" fo:break-before="auto"/>
    </style:style>
    <style:style style:name="ro12" style:family="table-row">
      <style:table-row-properties style:row-height="46.2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4173in" svg:stroke-color="#0000ff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311in" svg:stroke-color="#800000" draw:marker-end="a129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ahoma" style:font-family-generic="swiss" style:font-family-generic-asian="swiss" style:font-pitch="variable" style:font-pitch-asian="variable" style:font-pitch-complex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5" table:number-rows-spanned="3" table:style-name="ce34">
            <text:p>附件八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5">
            <text:p><text:s text:c="25"/>戶役政電子閘門系統 <text:s text:c="3"/>105 <text:s/>年 03 <text:s/>月 上線人員系統資料 <text:s/>【線上查詢本會外部稽查表】<text:s text:c="32"/></text:p>
          </table:table-cell>
          <table:covered-table-cell table:number-columns-repeated="7"/>
          <table:table-cell table:style-name="ce1">
            <draw:custom-shape svg:x="0in" svg:y="0.00079in" svg:width="0.36614in" svg:height="6.82795in" draw:z-index="1" draw:id="id0" draw:style-name="a6" draw:name="自動形狀 3">
              <svg:title/>
              <svg:desc/>
              <text:p text:style-name="a5" text:class-names="" text:cond-style-name=""><text:span text:style-name="a0" text:class-names="">會本部﹁就養處</text:span><text:span text:style-name="a1" text:class-names="">.</text:span><text:span text:style-name="a2" text:class-names="">服照處</text:span><text:span text:style-name="a3" text:class-names="">.</text:span><text:span text:style-name="a4" text:class-names="">給付處﹂外部稽查︵榮家‧榮服處︶專用表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36">
            <text:p>稽查單位：<text:s text:c="64"/></text:p>
          </table:table-cell>
          <table:covered-table-cell table:number-columns-repeated="3"/>
          <table:table-cell table:style-name="ce5"/>
          <table:table-cell office:value-type="string" table:number-columns-spanned="2" table:number-rows-spanned="1" table:style-name="ce36">
            <text:p>稽查人員核章：<text:s text:c="41"/></text:p>
          </table:table-cell>
          <table:covered-table-cell/>
          <table:table-cell office:value-type="string" table:style-name="ce4">
            <text:p>主管核章：<text:s text:c="32"/></text:p>
          </table:table-cell>
          <table:table-cell table:number-columns-repeated="16375"/>
        </table:table-row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37">
            <text:p>1.本稽查表： 由統計處每月提供業務處（就養處、服照處）留存備(每年至少一次)實地查訪稽查。(由當年度資料中，抽選所予稽查之時間範圍及筆數) 《說明1》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8" table:number-rows-spanned="1" table:style-name="ce38">
            <text:p>2.稽查單位： (就養處、服照處) 請以本稽查表，實地搭配「線上查詢紀錄簿」，查核與「審核原件」紀錄是否相符。《說明2》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8"/>
          <table:table-cell office:value-type="string" table:number-columns-spanned="8" table:number-rows-spanned="1" table:style-name="ce39">
            <text:p>3.稽查結果：「異常線上查詢」業管處請彙整通知「查詢人員」說明原因。 《說明3》<text:s text:c="200"/></text:p>
          </table:table-cell>
          <table:covered-table-cell table:number-columns-repeated="7"/>
          <table:table-cell table:number-columns-repeated="16375" table:style-name="ce8"/>
        </table:table-row>
        <table:table-row table:style-name="ro10">
          <table:table-cell/>
          <table:table-cell office:value-type="string" table:number-columns-spanned="8" table:number-rows-spanned="1" table:style-name="ce40">
            <text:p>4.稽查完畢：本表(留存3年備查) 副本移送「統計資訊處」，以備內政部稽查作業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3" table:style-name="ce41">
            <text:p><text:s text:c="2"/>查詢人員 <text:s text:c="2"/>機關單位</text:p>
          </table:table-cell>
          <table:table-cell office:value-type="string" table:number-columns-spanned="1" table:number-rows-spanned="3" table:style-name="ce41">
            <text:p><text:s text:c="3"/>查詢人員 <text:s text:c="3"/>姓名.統號</text:p>
          </table:table-cell>
          <table:table-cell office:value-type="string" table:number-columns-spanned="1" table:number-rows-spanned="3" table:style-name="ce41">
            <text:p>線上查詢日期</text:p>
          </table:table-cell>
          <table:table-cell office:value-type="string" table:number-columns-spanned="1" table:number-rows-spanned="3" table:style-name="ce41">
            <text:p><text:s text:c="5"/>被查詢者 <text:s text:c="7"/>統號.姓名 <text:s text:c="2"/>地址</text:p>
          </table:table-cell>
          <table:table-cell office:value-type="string" table:number-columns-spanned="1" table:number-rows-spanned="3" table:style-name="ce42">
            <text:p><text:s text:c="2"/>查詢 <text:s text:c="2"/>事由</text:p>
          </table:table-cell>
          <table:table-cell office:value-type="string" table:number-columns-spanned="3" table:number-rows-spanned="1" table:style-name="ce46">
            <text:p>稽核《被查詢者》統號、姓名是否與實際「審核原件」紀錄相符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>由會本部業務單位(就養處、服照處)稽核</text:p>
          </table:table-cell>
          <table:covered-table-cell/>
          <table:table-cell office:value-type="string" table:style-name="ce9">
            <text:p>所屬機構(榮家、榮服處)</text:p>
          </table:table-cell>
          <table:table-cell table:number-columns-repeated="16375"/>
        </table:table-row>
        <table:table-row table:style-name="ro11">
          <table:table-cell/>
          <table:covered-table-cell/>
          <table:covered-table-cell>
            <draw:custom-shape svg:x="0.53701in" svg:y="0.30591in" svg:width="1.79646in" svg:height="0.34764in" draw:z-index="5" draw:id="id4" draw:style-name="a126" draw:name="矩形 13">
              <svg:title/>
              <svg:desc/>
              <text:p text:style-name="a123" text:class-names="" text:cond-style-name=""><text:span text:style-name="a121" text:class-names=""><text:s text:c="1"/></text:span><text:span text:style-name="a122" text:class-names="">範例僅供參考</text:span></text:p>
              <text:p text:style-name="a125" text:class-names="" text:cond-style-name=""><text:span text:style-name="a124" text:class-names=""><text:s text:c="3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/>
          <table:covered-table-cell/>
          <table:covered-table-cell/>
          <table:table-cell office:value-type="string" table:style-name="ce10">
            <text:p>正常 查詢<text:s/><text:span text:style-name="T1">(請勾選)</text:span></text:p>
          </table:table-cell>
          <table:table-cell office:value-type="string" table:style-name="ce11">
            <text:p><text:s text:c="14"/>異常線上查詢(請勾選)　　　　　　　　　　　</text:p>
          </table:table-cell>
          <table:table-cell office:value-type="string" table:style-name="ce12">
            <text:p>異常線上查詢，原因說明(查詢人員)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3">
            <text:p>臺北市榮服處</text:p>
          </table:table-cell>
          <table:table-cell office:value-type="string" table:style-name="ce14">
            <text:p>xxx <text:s text:c="3"/>A200423100</text:p>
          </table:table-cell>
          <table:table-cell office:value-type="float" office:value="1050302" table:style-name="ce15">
            <text:p>1050302</text:p>
          </table:table-cell>
          <table:table-cell office:value-type="string" table:style-name="ce15">
            <text:p>A100500800</text:p>
          </table:table-cell>
          <table:table-cell office:value-type="string" table:style-name="ce16">
            <text:p>申請就養</text:p>
          </table:table-cell>
          <table:table-cell office:value-type="string" table:style-name="ce17">
            <text:p><text:s text:c="2"/>□</text:p>
          </table:table-cell>
          <table:table-cell office:value-type="string" table:style-name="ce18">
            <text:p>□<text:span text:style-name="T1">查詢業務無關人員資料 (非審核原件資料查驗)<text:s/></text:span>□<text:span text:style-name="T1">其他(請說明)</text:span></text:p>
          </table:table-cell>
          <table:table-cell table:style-name="ce19"/>
          <table:table-cell table:number-columns-repeated="16375"/>
        </table:table-row>
        <table:table-row table:style-name="ro13">
          <table:table-cell/>
          <table:table-cell office:value-type="string" table:style-name="ce13">
            <text:p>高雄市榮服處</text:p>
          </table:table-cell>
          <table:table-cell office:value-type="string" table:style-name="ce14">
            <text:p>張xx <text:s text:c="3"/>A100590150</text:p>
          </table:table-cell>
          <table:table-cell office:value-type="float" office:value="1050309" table:style-name="ce15">
            <text:p>1050309</text:p>
          </table:table-cell>
          <table:table-cell office:value-type="string" table:style-name="ce15">
            <text:p>A200450100</text:p>
          </table:table-cell>
          <table:table-cell office:value-type="string" table:style-name="ce16">
            <text:p>就學補助</text:p>
          </table:table-cell>
          <table:table-cell office:value-type="string" table:style-name="ce17">
            <text:p><text:s text:c="2"/>□</text:p>
          </table:table-cell>
          <table:table-cell office:value-type="string" table:style-name="ce18">
            <text:p>□<text:span text:style-name="T1">查詢業務無關人員資料 (非審核原件資料查驗)<text:s/></text:span>□<text:span text:style-name="T1">其他(請說明)</text:span></text:p>
          </table:table-cell>
          <table:table-cell table:style-name="ce19"/>
          <table:table-cell table:number-columns-repeated="16375"/>
        </table:table-row>
        <table:table-row table:style-name="ro14">
          <table:table-cell/>
          <table:table-cell office:value-type="string" table:style-name="ce13">
            <text:p>基隆市榮服處</text:p>
          </table:table-cell>
          <table:table-cell office:value-type="string" table:style-name="ce14">
            <text:p>李xx <text:s text:c="3"/>A200480234</text:p>
          </table:table-cell>
          <table:table-cell office:value-type="float" office:value="1050325" table:style-name="ce20">
            <text:p>1050325</text:p>
            <draw:custom-shape svg:x="0.01024in" svg:y="0.31929in" svg:width="0.00039in" svg:height="0.47795in" draw:z-index="6" draw:id="id5" draw:style-name="a130" draw:name="線條 15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1">
            <text:p>張三</text:p>
          </table:table-cell>
          <table:table-cell office:value-type="string" table:style-name="ce22">
            <text:p>遺產管理</text:p>
          </table:table-cell>
          <table:table-cell office:value-type="string" table:style-name="ce17">
            <text:p><text:s text:c="2"/>□</text:p>
          </table:table-cell>
          <table:table-cell office:value-type="string" table:style-name="ce18">
            <text:p>□<text:span text:style-name="T1">查詢業務無關人員資料 (非審核原件資料查驗)<text:s/></text:span>□<text:span text:style-name="T1">其他(請說明)</text:span></text:p>
          </table:table-cell>
          <table:table-cell table:style-name="ce19"/>
          <table:table-cell table:number-columns-repeated="16375"/>
        </table:table-row>
        <table:table-row table:style-name="ro15">
          <table:table-cell/>
          <table:table-cell table:style-name="ce23">
            <draw:custom-shape svg:x="0.26732in" svg:y="0.14724in" svg:width="3.84646in" svg:height="2.15512in" draw:z-index="2" draw:id="id1" draw:style-name="a65" draw:name="Text 4">
              <svg:title/>
              <svg:desc/>
              <text:p text:style-name="a10" text:class-names="" text:cond-style-name=""><text:span text:style-name="a7" text:class-names="">說明<text:s text:c="1"/></text:span><text:span text:style-name="a8" text:class-names="">1</text:span><text:span text:style-name="a9" text:class-names="">：</text:span></text:p>
              <text:p text:style-name="a13" text:class-names="" text:cond-style-name=""><text:span text:style-name="a11" text:class-names="">1.</text:span><text:span text:style-name="a12" text:class-names="">統計處每月提供「上線人員系統資料」</text:span></text:p>
              <text:p text:style-name="a21" text:class-names="" text:cond-style-name=""><text:span text:style-name="a14" text:class-names=""><text:s text:c="3"/></text:span><text:span text:style-name="a15" text:class-names="">移送業務處</text:span><text:span text:style-name="a16" text:class-names="">(</text:span><text:span text:style-name="a17" text:class-names="">就養處、服照處、給付處</text:span><text:span text:style-name="a18" text:class-names="">)</text:span><text:span text:style-name="a19" text:class-names="">備查。<text:s text:c="1"/></text:span><text:span text:style-name="a20" text:class-names=""><text:s text:c="1"/></text:span></text:p>
              <text:p text:style-name="a27" text:class-names="" text:cond-style-name=""><text:span text:style-name="a22" text:class-names="">2.</text:span><text:span text:style-name="a23" text:class-names="">業管單位對所屬機構</text:span><text:span text:style-name="a24" text:class-names="">(</text:span><text:span text:style-name="a25" text:class-names="">每年至少一次</text:span><text:span text:style-name="a26" text:class-names="">) <text:s text:c="5"/></text:span></text:p>
              <text:p text:style-name="a30" text:class-names="" text:cond-style-name=""><text:span text:style-name="a28" text:class-names=""><text:s text:c="3"/></text:span><text:span text:style-name="a29" text:class-names="">實地查訪稽查。</text:span></text:p>
              <text:p text:style-name="a33" text:class-names="" text:cond-style-name=""><text:span text:style-name="a31" text:class-names="">3.</text:span><text:span text:style-name="a32" text:class-names="">查訪前，請將本表由當年度資料中，自行</text:span></text:p>
              <text:p text:style-name="a38" text:class-names="" text:cond-style-name=""><text:span text:style-name="a34" text:class-names=""><text:s text:c="3"/></text:span><text:span text:style-name="a35" text:class-names="">抽選所予稽查之時間範圍及筆數</text:span><text:span text:style-name="a36" text:class-names="">(</text:span><text:span text:style-name="a37" text:class-names="">本表攜至</text:span></text:p>
              <text:p text:style-name="a45" text:class-names="" text:cond-style-name=""><text:span text:style-name="a39" text:class-names=""><text:s text:c="3"/></text:span><text:span text:style-name="a40" text:class-names="">榮家</text:span><text:span text:style-name="a41" text:class-names="">.</text:span><text:span text:style-name="a42" text:class-names="">榮服處</text:span><text:span text:style-name="a43" text:class-names="">)</text:span><text:span text:style-name="a44" text:class-names="">完成右區稽查項目。</text:span></text:p>
              <text:p text:style-name="a48" text:class-names="" text:cond-style-name=""><text:span text:style-name="a46" text:class-names="">4.</text:span><text:span text:style-name="a47" text:class-names="">對所屬機構實地查訪，各單位需稽查筆數</text:span></text:p>
              <text:p text:style-name="a55" text:class-names="" text:cond-style-name=""><text:span text:style-name="a49" text:class-names=""><text:s text:c="3"/></text:span><text:span text:style-name="a50" text:class-names="">為全年使用量之</text:span><text:span text:style-name="a51" text:class-names="">3%</text:span><text:span text:style-name="a52" text:class-names="">。</text:span><text:span text:style-name="a53" text:class-names="">(</text:span><text:span text:style-name="a54" text:class-names="">本處每年將提供榮</text:span></text:p>
              <text:p text:style-name="a62" text:class-names="" text:cond-style-name=""><text:span text:style-name="a56" text:class-names=""><text:s text:c="3"/></text:span><text:span text:style-name="a57" text:class-names="">家</text:span><text:span text:style-name="a58" text:class-names="">.</text:span><text:span text:style-name="a59" text:class-names="">榮服處年統計表，供核算稽查筆數之參據。</text:span><text:span text:style-name="a60" text:class-names="">)</text:span><text:span text:style-name="a61" text:class-names=""><text:s text:c="12"/></text:span></text:p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 table:style-name="ce23"/>
          <table:table-cell table:style-name="ce24"/>
          <table:table-cell table:style-name="ce17">
            <draw:custom-shape svg:x="0.13898in" svg:y="0.19921in" svg:width="3.35512in" svg:height="2.10315in" draw:z-index="4" draw:id="id3" draw:style-name="a120" draw:name="Text 10">
              <svg:title/>
              <svg:desc/>
              <text:p text:style-name="a92" text:class-names="" text:cond-style-name=""><text:span text:style-name="a89" text:class-names="">說明<text:s text:c="1"/></text:span><text:span text:style-name="a90" text:class-names="">2</text:span><text:span text:style-name="a91" text:class-names="">：</text:span></text:p>
              <text:p text:style-name="a95" text:class-names="" text:cond-style-name=""><text:span text:style-name="a93" text:class-names="">1.</text:span><text:span text:style-name="a94" text:class-names="">左區系統產生「被查者」資料，由業管</text:span></text:p>
              <text:p text:style-name="a98" text:class-names="" text:cond-style-name=""><text:span text:style-name="a96" text:class-names=""><text:s text:c="2"/></text:span><text:span text:style-name="a97" text:class-names="">稽查人員調出「線上查詢紀錄簿及「審</text:span></text:p>
              <text:p text:style-name="a101" text:class-names="" text:cond-style-name=""><text:span text:style-name="a99" text:class-names=""><text:s text:c="2"/></text:span><text:span text:style-name="a100" text:class-names="">核原件」查核勾選是否為業務需求查詢。</text:span></text:p>
              <text:p text:style-name="a104" text:class-names="" text:cond-style-name=""><text:span text:style-name="a102" text:class-names="">2.</text:span><text:span text:style-name="a103" text:class-names="">所屬機構「異常線上查詢」業管處請彙整</text:span></text:p>
              <text:p text:style-name="a107" text:class-names="" text:cond-style-name=""><text:span text:style-name="a105" text:class-names=""><text:s text:c="3"/></text:span><text:span text:style-name="a106" text:class-names="">通知查詢人員，第一次口頭警告，</text:span></text:p>
              <text:p text:style-name="a111" text:class-names="" text:cond-style-name=""><text:span text:style-name="a108" text:class-names=""><text:s text:c="3"/></text:span><text:span text:style-name="a109" text:class-names="">第二次記申誡處分並通知「統計資訊處」<text:s text:c="1"/></text:span><text:span text:style-name="a110" text:class-names=""><text:s text:c="1"/></text:span></text:p>
              <text:p text:style-name="a114" text:class-names="" text:cond-style-name=""><text:span text:style-name="a112" text:class-names=""><text:s text:c="3"/></text:span><text:span text:style-name="a113" text:class-names="">停止其使用權限；惟造成個資外洩事件</text:span></text:p>
              <text:p text:style-name="a117" text:class-names="" text:cond-style-name=""><text:span text:style-name="a115" text:class-names=""><text:s text:c="3"/></text:span><text:span text:style-name="a116" text:class-names="">則依相關罰則辦理。</text:span></text:p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5"/>
          <table:table-cell table:style-name="ce26">
            <draw:custom-shape svg:x="0.09016in" svg:y="0.19961in" svg:width="2.26732in" svg:height="1.83228in" draw:z-index="3" draw:id="id2" draw:style-name="a88" draw:name="Text 6">
              <svg:title/>
              <svg:desc/>
              <text:p text:style-name="a69" text:class-names="" text:cond-style-name=""><text:span text:style-name="a66" text:class-names="">說明<text:s text:c="1"/></text:span><text:span text:style-name="a67" text:class-names="">3</text:span><text:span text:style-name="a68" text:class-names="">：</text:span></text:p>
              <text:p text:style-name="a72" text:class-names="" text:cond-style-name=""><text:span text:style-name="a70" text:class-names="">1.</text:span><text:span text:style-name="a71" text:class-names="">本區 「查詢人員」</text:span></text:p>
              <text:p text:style-name="a75" text:class-names="" text:cond-style-name=""><text:span text:style-name="a73" text:class-names=""><text:s text:c="3"/></text:span><text:span text:style-name="a74" text:class-names="">上線查詢業務無關人員</text:span></text:p>
              <text:p text:style-name="a78" text:class-names="" text:cond-style-name=""><text:span text:style-name="a76" text:class-names=""><text:s text:c="3"/></text:span><text:span text:style-name="a77" text:class-names="">「查詢人員」需說明原因。</text:span></text:p>
              <text:p text:style-name="a81" text:class-names="" text:cond-style-name=""><text:span text:style-name="a79" text:class-names="">2.</text:span><text:span text:style-name="a80" text:class-names="">「查詢人員」測試系統功能</text:span></text:p>
              <text:p text:style-name="a84" text:class-names="" text:cond-style-name=""><text:span text:style-name="a82" text:class-names=""><text:s text:c="3"/></text:span><text:span text:style-name="a83" text:class-names="">僅准使用自己之統號或姓名</text:span></text:p>
              <text:p text:style-name="a87" text:class-names="" text:cond-style-name=""><text:span text:style-name="a85" text:class-names=""><text:s text:c="3"/></text:span><text:span text:style-name="a86" text:class-names="">上線測試。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number-rows-repeated="2" table:style-name="ro15">
          <table:table-cell/>
          <table:table-cell table:number-columns-repeated="4" table:style-name="ce23"/>
          <table:table-cell table:style-name="ce24"/>
          <table:table-cell office:value-type="string" table:style-name="ce17">
            <text:p><text:s text:c="2"/>□</text:p>
          </table:table-cell>
          <table:table-cell office:value-type="string" table:style-name="ce25">
            <text:p>□查詢業務無關人員資料 (非審核原件資料查驗) <text:s text:c="60"/>□其他(請說明)</text:p>
          </table:table-cell>
          <table:table-cell table:style-name="ce26"/>
          <table:table-cell table:number-columns-repeated="16375"/>
        </table:table-row>
        <table:table-row table:style-name="ro16">
          <table:table-cell/>
          <table:table-cell table:number-columns-repeated="4" table:style-name="ce23"/>
          <table:table-cell table:style-name="ce24"/>
          <table:table-cell office:value-type="string" table:style-name="ce17">
            <text:p><text:s text:c="2"/>□</text:p>
          </table:table-cell>
          <table:table-cell office:value-type="string" table:style-name="ce25">
            <text:p>□查詢業務無關人員資料 (非審核原件資料查驗) <text:s text:c="60"/>□其他(請說明)</text:p>
          </table:table-cell>
          <table:table-cell table:style-name="ce26"/>
          <table:table-cell table:number-columns-repeated="16375"/>
        </table:table-row>
        <table:table-row table:style-name="ro17">
          <table:table-cell/>
          <table:table-cell table:number-columns-repeated="4" table:style-name="ce23"/>
          <table:table-cell table:style-name="ce24"/>
          <table:table-cell office:value-type="string" table:style-name="ce17">
            <text:p><text:s text:c="2"/>□</text:p>
          </table:table-cell>
          <table:table-cell office:value-type="string" table:style-name="ce25">
            <text:p>□查詢業務無關人員資料 (非審核原件資料查驗) <text:s text:c="60"/>□其他(請說明)</text:p>
          </table:table-cell>
          <table:table-cell table:style-name="ce26"/>
          <table:table-cell table:number-columns-repeated="16375"/>
        </table:table-row>
        <table:table-row table:style-name="ro2">
          <table:table-cell/>
          <table:table-cell table:number-columns-repeated="4" table:style-name="ce23"/>
          <table:table-cell table:style-name="ce24"/>
          <table:table-cell table:style-name="ce27"/>
          <table:table-cell table:style-name="ce28"/>
          <table:table-cell table:style-name="ce26"/>
          <table:table-cell table:number-columns-repeated="16375"/>
        </table:table-row>
        <table:table-row table:style-name="ro3">
          <table:table-cell/>
          <table:table-cell table:number-columns-repeated="4" table:style-name="ce23"/>
          <table:table-cell table:style-name="ce29"/>
          <table:table-cell table:style-name="ce30"/>
          <table:table-cell table:style-name="ce31"/>
          <table:table-cell table:style-name="ce26"/>
          <table:table-cell table:number-columns-repeated="16375"/>
        </table:table-row>
        <table:table-row table:style-name="ro2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8" table:style-name="ce32"/>
          <table:table-cell table:number-columns-repeated="16375"/>
        </table:table-row>
        <table:table-row table:style-name="ro8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/>
        </table:table-row>
        <table:table-row table:style-name="ro13">
          <table:table-cell/>
          <table:table-cell table:style-name="ce1"/>
          <table:table-cell table:number-columns-repeated="5" table:style-name="ce33"/>
          <table:table-cell table:number-columns-repeated="16377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9" svg:viewBox="0 0 20 30" svg:d="m10 0-10 30h20z"/>
  </office:styles>
  <office:automatic-styles>
    <style:page-layout style:name="pm1">
      <style:page-layout-properties fo:margin-top="0.47992125984252in" fo:margin-bottom="0.2in" fo:margin-left="0.32992125984252in" fo:margin-right="0.1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版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cuser</meta:initial-creator>
    <dc:creator>蕭明雄</dc:creator>
    <meta:creation-date>2013-07-01T16:00:17Z</meta:creation-date>
    <dc:date>2021-12-14T02:56:24Z</dc:date>
    <meta:editing-cycles>21</meta:editing-cycles>
    <meta:editing-duration>PT1642S</meta:editing-duration>
  </office:meta>
</office:document-meta>
</file>