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81cm" table:align="center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7cm"/>
    </style:style>
    <style:style style:name="表格1.D" style:family="table-column">
      <style:table-column-properties style:column-width="3.505cm"/>
    </style:style>
    <style:style style:name="表格1.E" style:family="table-column">
      <style:table-column-properties style:column-width="3.457cm"/>
    </style:style>
    <style:style style:name="表格1.1" style:family="table-row">
      <style:table-row-properties style:min-row-height="0.96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956cm" fo:keep-together="always" style:use-optimal-row-height="false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7.027cm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5.925cm" fo:keep-together="always" style:use-optimal-row-height="false"/>
    </style:style>
    <style:style style:name="表格1.5" style:family="table-row">
      <style:table-row-properties style:min-row-height="5.835cm" fo:keep-together="always" style:use-optimal-row-height="false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76cm" fo:text-align="center" style:justify-single-word="false" style:snap-to-layout-grid="false"/>
    </style:style>
    <style:style style:name="P5" style:family="paragraph" style:parent-style-name="Text_20_body">
      <style:paragraph-properties fo:line-height="0.776cm" fo:text-align="center" style:justify-single-word="false" fo:keep-with-next="always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大標">
      <style:paragraph-properties fo:margin-top="0cm" fo:margin-bottom="0cm" loext:contextual-spacing="false" fo:line-height="100%" style:snap-to-layout-grid="false"/>
      <style:text-properties style:font-name="標楷體" fo:font-size="20pt" fo:letter-spacing="-0.021cm" style:font-name-asian="標楷體" style:font-size-asian="20pt" style:font-size-complex="20pt" style:font-weight-complex="bold"/>
    </style:style>
    <style:style style:name="P8" style:family="paragraph" style:parent-style-name="內文_20__28_Web_29_" style:master-page-name="MP0">
      <style:paragraph-properties fo:margin-left="0cm" fo:margin-right="-0.3cm" fo:line-height="0.882cm" fo:text-indent="0cm" style:auto-text-indent="false" style:page-number="auto" fo:break-before="pag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0.353cm" style:font-name-asian="標楷體" style:font-size-asian="14pt" style:font-size-complex="14pt"/>
    </style:style>
    <style:style style:name="T3" style:family="text">
      <style:text-properties style:font-name="標楷體" fo:font-size="14pt" fo:letter-spacing="0.353cm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管</text:p>
            <text:p text:style-name="P2">制</text:p>
            <text:p text:style-name="P2">級別</text:p>
          </table:table-cell>
          <table:table-cell table:style-name="表格1.B1" table:number-columns-spanned="4" office:value-type="string">
            <text:p text:style-name="P4"><draw:frame draw:style-name="fr1" draw:name="文字方塊 2" text:anchor-type="paragraph" svg:x="14.258cm" svg:y="-1.984cm" svg:width="1.905cm" style:rel-width="scale" svg:height="1.905cm" style:rel-height="scale" draw:z-index="0"><draw:text-box><text:p text:style-name="P3">附件</text:p></draw:text-box></draw:frame><text:span text:style-name="預設段落字型"><text:span text:style-name="T2">獎懲</text:span></text:span><text:span text:style-name="預設段落字型"><text:span text:style-name="T3">基</text:span></text:span><text:span text:style-name="預設段落字型"><text:span text:style-name="T2">準及額度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優 等</text:p>
            <text:p text:style-name="P2">九十分以上</text:p>
          </table:table-cell>
          <table:table-cell table:style-name="表格1.B2" office:value-type="string">
            <text:p text:style-name="P2">甲 等</text:p>
            <text:p text:style-name="P2">八十分以上</text:p>
            <text:p text:style-name="P2">未達九十分</text:p>
          </table:table-cell>
          <table:table-cell table:style-name="表格1.B2" office:value-type="string">
            <text:p text:style-name="P2">乙 等</text:p>
            <text:p text:style-name="P2">七十分以上</text:p>
            <text:p text:style-name="P2">未達八十分</text:p>
          </table:table-cell>
          <table:table-cell table:style-name="表格1.E2" office:value-type="string">
            <text:p text:style-name="P2">丙 等</text:p>
            <text:p text:style-name="P2">未達七十分</text:p>
          </table:table-cell>
        </table:table-row>
        <table:table-row table:style-name="表格1.3">
          <table:table-cell table:style-name="表格1.A3" office:value-type="string">
            <text:p text:style-name="P2">行政院</text:p>
            <text:p text:style-name="P2">管</text:p>
            <text:p text:style-name="P2">制</text:p>
            <text:p text:style-name="P2">計</text:p>
            <text:p text:style-name="P2">畫</text:p>
          </table:table-cell>
          <table:table-cell table:style-name="表格1.B2" office:value-type="string">
            <text:p text:style-name="P2">主辦人員</text:p>
            <text:p text:style-name="P2">記功二次</text:p>
            <text:p text:style-name="P5"/>
            <text:p text:style-name="P2">相關主管</text:p>
            <text:p text:style-name="P2">記功一次</text:p>
          </table:table-cell>
          <table:table-cell table:style-name="表格1.B2" office:value-type="string">
            <text:p text:style-name="P6">主辦人員</text:p>
            <text:p text:style-name="P2">嘉獎二次</text:p>
            <text:p text:style-name="P2"/>
            <text:p text:style-name="P2">相關主管</text:p>
            <text:p text:style-name="P2">嘉獎一次</text:p>
          </table:table-cell>
          <table:table-cell table:style-name="表格1.B2" office:value-type="string">
            <text:p text:style-name="P2">不予</text:p>
            <text:p text:style-name="P2">獎懲</text:p>
          </table:table-cell>
          <table:table-cell table:style-name="表格1.E2" office:value-type="string">
            <text:p text:style-name="P2">主辦人員</text:p>
            <text:p text:style-name="P2">申誡一次</text:p>
            <text:p text:style-name="P2"/>
            <text:p text:style-name="P2">相關主管</text:p>
            <text:p text:style-name="P2">申誡一次</text:p>
          </table:table-cell>
        </table:table-row>
        <table:table-row table:style-name="表格1.4">
          <table:table-cell table:style-name="表格1.A3" office:value-type="string">
            <text:p text:style-name="P2">部會</text:p>
            <text:p text:style-name="P2">管</text:p>
            <text:p text:style-name="P2">制</text:p>
            <text:p text:style-name="P2">計</text:p>
            <text:p text:style-name="P2">畫</text:p>
          </table:table-cell>
          <table:table-cell table:style-name="表格1.B2" office:value-type="string">
            <text:p text:style-name="P2">主辦人員</text:p>
            <text:p text:style-name="P2">記功一次</text:p>
            <text:p text:style-name="P2"/>
            <text:p text:style-name="P2">相關主管</text:p>
            <text:p text:style-name="P2">嘉獎二次</text:p>
          </table:table-cell>
          <table:table-cell table:style-name="表格1.B2" office:value-type="string">
            <text:p text:style-name="P2">主辦人員</text:p>
            <text:p text:style-name="P2">嘉獎一次</text:p>
            <text:p text:style-name="P2"/>
            <text:p text:style-name="P2">相關主管</text:p>
            <text:p text:style-name="P2">嘉獎一次</text:p>
          </table:table-cell>
          <table:table-cell table:style-name="表格1.B2" office:value-type="string">
            <text:p text:style-name="P2">不予</text:p>
            <text:p text:style-name="P2">獎懲</text:p>
          </table:table-cell>
          <table:table-cell table:style-name="表格1.E2" office:value-type="string">
            <text:p text:style-name="P2">主辦人員</text:p>
            <text:p text:style-name="P2">申誡一次</text:p>
            <text:p text:style-name="P2"/>
            <text:p text:style-name="P2">相關主管</text:p>
            <text:p text:style-name="P2">申誡一次</text:p>
          </table:table-cell>
        </table:table-row>
        <table:table-row table:style-name="表格1.5">
          <table:table-cell table:style-name="表格1.A5" office:value-type="string">
            <text:p text:style-name="P2">自行</text:p>
            <text:p text:style-name="P2">管</text:p>
            <text:p text:style-name="P2">制</text:p>
            <text:p text:style-name="P2">計</text:p>
            <text:p text:style-name="P2">畫</text:p>
          </table:table-cell>
          <table:table-cell table:style-name="表格1.B5" office:value-type="string">
            <text:p text:style-name="P2">主辦人員</text:p>
            <text:p text:style-name="P2">嘉獎二次</text:p>
            <text:p text:style-name="P2"/>
            <text:p text:style-name="P2">相關主管</text:p>
            <text:p text:style-name="P2">嘉獎一次</text:p>
          </table:table-cell>
          <table:table-cell table:style-name="表格1.B5" office:value-type="string">
            <text:p text:style-name="P2">主辦人員</text:p>
            <text:p text:style-name="P2">嘉獎一次</text:p>
            <text:p text:style-name="P2"/>
            <text:p text:style-name="P2">相關主管</text:p>
            <text:p text:style-name="P2">嘉獎一次</text:p>
          </table:table-cell>
          <table:table-cell table:style-name="表格1.B5" office:value-type="string">
            <text:p text:style-name="P2">不予</text:p>
            <text:p text:style-name="P2">獎懲</text:p>
          </table:table-cell>
          <table:table-cell table:style-name="表格1.E5" office:value-type="string">
            <text:p text:style-name="P2">主辦人員</text:p>
            <text:p text:style-name="P2">申誡一次</text:p>
            <text:p text:style-name="P2"/>
            <text:p text:style-name="P2">相關主管</text:p>
            <text:p text:style-name="P2">申誡一次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17ea7" draw:stroke-linejoin="miter" svg:stroke-linecap="butt" draw:fill-color="#1cade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華康粗明體" style:font-family-asian="華康粗明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4pt"/>
    </style:style>
    <style:style style:name="WW_5f_CharLFO2LVL1" style:display-name="WW_CharLFO2LVL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4pt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use-window-font-color="true" style:font-name="Calibri" fo:font-family="Calibri" style:font-family-generic="swiss" style:font-pitch="variable" style:text-underline-style="none"/>
    </style:style>
    <style:style style:name="WW_5f_CharLFO19LVL1" style:display-name="WW_CharLFO19LVL1" style:family="text">
      <style:text-properties fo:color="#ff0000"/>
    </style:style>
    <style:style style:name="WW_5f_CharLFO20LVL1" style:display-name="WW_CharLFO20LVL1" style:family="text">
      <style:text-properties fo:color="#ff0000"/>
    </style:style>
    <style:style style:name="WW_5f_CharLFO21LVL1" style:display-name="WW_CharLFO21LVL1" style:family="text">
      <style:text-properties fo:color="#ff0000"/>
    </style:style>
    <style:style style:name="WW_5f_CharLFO22LVL1" style:display-name="WW_CharLFO22LVL1" style:family="text">
      <style:text-properties style:text-underline-style="none"/>
    </style:style>
    <style:style style:name="WW_5f_CharLFO23LVL1" style:display-name="WW_CharLFO23LVL1" style:family="text">
      <style:text-properties style:text-underline-style="none"/>
    </style:style>
    <style:style style:name="WW_5f_CharLFO24LVL1" style:display-name="WW_CharLFO24LVL1" style:family="text">
      <style:text-properties style:font-name="Calibri" fo:font-family="Calibri" style:font-family-generic="swiss" style:font-pitch="variable"/>
    </style:style>
    <style:style style:name="WW_5f_CharLFO25LVL1" style:display-name="WW_CharLFO25LVL1" style:family="text">
      <style:text-properties style:use-window-font-color="true"/>
    </style:style>
    <style:style style:name="WW_5f_CharLFO27LVL1" style:display-name="WW_CharLFO2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吳廷敬</meta:initial-creator>
    <dc:creator>黃羨雯</dc:creator>
    <meta:creation-date>2020-01-06T06:14:00Z</meta:creation-date>
    <dc:date>2020-01-06T06:14:00Z</dc:date>
    <meta:print-date>2019-12-25T08:14:00Z</meta:print-date>
    <meta:editing-cycles>2</meta:editing-cycles>
    <meta:editing-duration>PT0S</meta:editing-duration>
    <meta:document-statistic meta:table-count="1" meta:image-count="0" meta:object-count="0" meta:page-count="1" meta:paragraph-count="73" meta:word-count="227" meta:character-count="231" meta:non-whitespace-character-count="227"/>
    <meta:template xlink:type="simple" xlink:actuate="onRequest" xlink:title="" xlink:href="../../Downloads/附件-獎懲標準.odt/Normal"/>
  </office:meta>
</office:document-meta>
</file>