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97in" style:use-optimal-column-width="fals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1.3222in" style:use-optimal-column-width="false"/>
    </style:style>
    <style:style style:name="TableColumn5" style:family="table-column">
      <style:table-column-properties style:column-width="0.996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5375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9645in" style:use-optimal-column-width="false"/>
    </style:style>
    <style:style style:name="TableColumn10" style:family="table-column">
      <style:table-column-properties style:column-width="1.1486in" style:use-optimal-column-width="false"/>
    </style:style>
    <style:style style:name="Table1" style:family="table" style:master-page-name="MP0">
      <style:table-properties style:width="6.7631in" fo:margin-left="-0.0902in" table:align="left"/>
    </style:style>
    <style:style style:name="TableRow11" style:family="table-row">
      <style:table-row-properties style:min-row-height="0.2159in" style:use-optimal-row-height="false"/>
    </style:style>
    <style:style style:name="TableCell12" style:family="table-cell">
      <style:table-cell-properties fo:border="0.0312in solid #000000" fo:padding-top="0in" fo:padding-left="0.075in" fo:padding-bottom="0in" fo:padding-right="0.075in"/>
    </style:style>
    <style:style style:name="P13" style:parent-style-name="Standard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0.0312in solid #000000" fo:border-bottom="0.0034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312in solid #000000" fo:border-left="0.0034in solid #000000" fo:border-bottom="0.0034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312in solid #000000" fo:border-left="0.0034in solid #000000" fo:border-bottom="0.0034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312in solid #000000" fo:border-left="0.0034in solid #000000" fo:border-bottom="0.0034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-top="0.0312in solid #000000" fo:border-left="0.0034in solid #000000" fo:border-bottom="0.0034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312in solid #000000" fo:border-bottom="0.0034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312in solid #000000" fo:border-bottom="none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034in solid #000000" fo:border-left="0.0034in solid #000000" fo:border-bottom="none" fo:border-right="0.0312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312in solid #000000" fo:border-bottom="0.0034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-top="none" fo:border-left="0.0034in solid #000000" fo:border-bottom="0.0034in solid #000000" fo:border-right="0.0312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312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034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-top="0.0069in solid #000000" fo:border-left="0.0069in solid #000000" fo:border-bottom="0.0312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34in solid #000000" fo:border-bottom="0.0312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069in solid #000000" fo:border-left="0.0034in solid #000000" fo:border-bottom="0.0312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069in solid #000000" fo:border-left="0.0034in solid #000000" fo:border-bottom="0.0312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069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312in solid #000000" fo:border-left="0.0312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312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0.2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01" style:family="table-row">
      <style:table-row-properties style:min-row-height="0.2465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2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3.8715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style:snap-to-layout-grid="false" fo:text-align="center" fo:margin-top="0.25in" style:line-height-at-least="0.1666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text-align="center" fo:margin-top="0.25in" style:line-height-at-least="0.1666in"/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style:snap-to-layout-grid="false" fo:text-align="center" fo:margin-top="0.25in" style:line-height-at-least="0.1666in"/>
      <style:text-properties style:font-name="標楷體" style:font-name-asian="標楷體" style:font-name-complex="標楷體" fo:color="#000000"/>
    </style:style>
    <style:style style:name="P122" style:parent-style-name="Standard" style:family="paragraph">
      <style:paragraph-properties style:snap-to-layout-grid="false" fo:text-align="center" fo:margin-top="0.25in" style:line-height-at-least="0.1666in"/>
      <style:text-properties style:font-name="標楷體" style:font-name-asian="標楷體" style:font-name-complex="標楷體" fo:color="#000000"/>
    </style:style>
    <style:style style:name="P123" style:parent-style-name="Standard" style:family="paragraph">
      <style:paragraph-properties style:snap-to-layout-grid="false" fo:text-align="center" fo:margin-top="0.25in" style:line-height-at-least="0.1666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style:snap-to-layout-grid="false" fo:text-align="center" fo:margin-top="0.25in" style:line-height-at-least="0.1666in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style:snap-to-layout-grid="false" fo:text-align="center" fo:margin-top="0.25in" style:line-height-at-least="0.1666in"/>
      <style:text-properties style:font-name="標楷體" style:font-name-asian="標楷體" style:font-name-complex="標楷體" fo:color="#000000"/>
    </style:style>
    <style:style style:name="P126" style:parent-style-name="Standard" style:family="paragraph">
      <style:paragraph-properties style:snap-to-layout-grid="false" fo:text-align="center" fo:margin-top="0.25in" style:line-height-at-least="0.1666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44" style:parent-style-name="Standard" style:list-style-name="WW8Num4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P151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52" style:family="table-row">
      <style:table-row-properties style:min-row-height="0.2465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156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5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62" style:family="table-row">
      <style:table-row-properties style:min-row-height="0.2465in" style:use-optimal-row-height="false"/>
    </style:style>
    <style:style style:name="TableCell16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left="0.2083in" fo:text-indent="-0.0416in">
        <style:tab-stops/>
      </style:paragraph-properties>
      <style:text-properties style:font-name="標楷體" style:font-name-asian="標楷體" style:font-name-complex="標楷體" fo:color="#000000"/>
    </style:style>
    <style:style style:name="P167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68" style:parent-style-name="Standard" style:family="paragraph">
      <style:text-properties style:font-name="標楷體" style:font-name-asian="標楷體" style:font-name-complex="標楷體" fo:color="#000000"/>
    </style:style>
    <style:style style:name="P169" style:parent-style-name="Standard" style:family="paragraph">
      <style:text-properties style:font-name="標楷體" style:font-name-asian="標楷體" style:font-name-complex="標楷體" fo:color="#000000"/>
    </style:style>
    <style:style style:name="P170" style:parent-style-name="Standard" style:family="paragraph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min-width="0.69861in" fo:min-height="1.50694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frame draw:z-index="251659264" draw:id="id0" draw:style-name="a0" draw:name="形狀1" text:anchor-type="paragraph" svg:x="-0.38194in" svg:y="-1.19444in" svg:width="1.50694in" svg:height="0.69861in" style:rel-width="scale" style:rel-height="scale"><draw:text-box><text:p text:style-name="內文"><text:span text:style-name="T15">附表一</text:span></text:p></draw:text-box><svg:desc/></draw:frame></text:span><text:span text:style-name="T16">捐助意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捐助人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職業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通訊處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捐助機關</text:p>
            <text:p text:style-name="P51">(構)團體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處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聯絡人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/>
            <text:p text:style-name="P75"/>
            <text:p text:style-name="P76"/>
            <text:p text:style-name="P77"/>
            <text:p text:style-name="P78"/>
            <text:p text:style-name="P79">指</text:p>
            <text:p text:style-name="P80"/>
            <text:p text:style-name="P81"/>
            <text:p text:style-name="P82">定</text:p>
            <text:p text:style-name="P83"/>
            <text:p text:style-name="P84"/>
            <text:p text:style-name="P85">用</text:p>
            <text:p text:style-name="P86"/>
            <text:p text:style-name="P87"/>
            <text:p text:style-name="P88">途</text:p>
          </table:table-cell>
          <table:table-cell table:style-name="TableCell89" table:number-rows-spanned="4">
            <text:p text:style-name="P90">受</text:p>
            <text:p text:style-name="P91">惠</text:p>
            <text:p text:style-name="P92">對</text:p>
            <text:p text:style-name="P93">象</text:p>
          </table:table-cell>
          <table:table-cell table:style-name="TableCell94" table:number-columns-spanned="7">
            <text:p text:style-name="P95">□榮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7">
            <text:p text:style-name="P100">□榮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7">
            <text:p text:style-name="P105">□榮民遺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7">
            <text:p text:style-name="P110"><text:span text:style-name="T111">□</text:span><text:span text:style-name="T112">其他（請列明細</text:span><text:span text:style-name="T113">　　　　　　　　　　　　　　</text:span><text:span text:style-name="T114">，連同以上三項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運</text:p>
            <text:p text:style-name="P119">用</text:p>
            <text:p text:style-name="P120">方</text:p>
            <text:p text:style-name="P121">式</text:p>
            <text:p text:style-name="P122">及</text:p>
            <text:p text:style-name="P123">捐</text:p>
            <text:p text:style-name="P124">物</text:p>
            <text:p text:style-name="P125">價</text:p>
            <text:p text:style-name="P126">值</text:p>
          </table:table-cell>
          <table:table-cell table:style-name="TableCell127" table:number-columns-spanned="7">
            <text:p text:style-name="P128"/>
            <text:p text:style-name="P129"/>
            <text:p text:style-name="P130"><text:span text:style-name="T131">受贈物資明細</text:span><text:span text:style-name="T132">　　　　　　　　　　　　　　　　　　　　　　　　　</text:span></text:p>
            <text:p text:style-name="P133"><text:s text:c="2"/>　　　　　　　　　　　　　　　　　　　　　　　　　　　　　　</text:p>
            <text:p text:style-name="P134"><text:span text:style-name="T135">　　　　　　　　　　　　　　　　　　　　　　　　　　　　　　　</text:span><text:span text:style-name="T136">。</text:span></text:p>
            <text:p text:style-name="P137"><text:s/></text:p>
            <text:p text:style-name="P138"><text:span text:style-name="T139">捐物價值，新臺幣</text:span><text:span text:style-name="T140">　　　　　　　　　　　　</text:span><text:span text:style-name="T141">元。</text:span></text:p>
            <text:p text:style-name="P142">(請依捐贈時之時價折算之)</text:p>
            <text:p text:style-name="P143"/>
            <text:list text:style-name="WW8Num4">
              <text:list-item>
                <text:p text:style-name="P144"><text:span text:style-name="T145">捐物指定用途</text:span><text:span text:style-name="T146"><text:s/></text:span><text:span text:style-name="T147">　</text:span><text:span text:style-name="T148"><text:s text:c="16"/></text:span><text:span text:style-name="T149">　　　　　　　　　　　　　</text:span><text:span text:style-name="T150">。</text:span></text:p>
              </text:list-item>
              <text:list-item>
                <text:p text:style-name="P151">未指定用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機關(構)公開公告捐助人姓名、金額及項目資料</text:p>
          </table:table-cell>
          <table:covered-table-cell/>
          <table:table-cell table:style-name="TableCell155" table:number-columns-spanned="3">
            <text:list text:style-name="WW8Num2">
              <text:list-item>
                <text:p text:style-name="P156">全部同意</text:p>
              </text:list-item>
            </text:list>
            <text:p text:style-name="P157">□<text:s/>部分不同意<text:s/>(姓名僅以姓氏公告)<text:s/><text:s text:c="18"/></text:p>
          </table:table-cell>
          <table:covered-table-cell/>
          <table:covered-table-cell/>
          <table:table-cell table:style-name="TableCell158" table:number-columns-spanned="2">
            <text:p text:style-name="P159">簽名或蓋<text:s text:c="3"/>章<text:s text:c="26"/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備<text:s text:c="9"/>註</text:p>
          </table:table-cell>
          <table:covered-table-cell/>
          <table:table-cell table:style-name="TableCell165" table:number-columns-spanned="7">
            <text:p text:style-name="P166">請註明有無使用之期間等其他限制條件，未註明者，視為無限制期間或條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●本表一式二份，第一份由受領機關(構)負責擬具及執行運用計畫之業務部門存檔，作為執行之準據。第二份則應交由受領機關(構)政風部門收存，以為事後查核之依據。</text:p>
      <text:p text:style-name="P168">●捐助者係分列個人與捐助機關(構)團體兩大區塊擇一填列。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標楷體" style:font-name-asian="標楷體" style:font-name-complex="Times New Roman" fo:color="#000000" style:text-underline-type="none" style:text-underline-color="font-color"/>
    </style:style>
    <style:style style:name="WW8Num4z1" style:display-name="WW8Num4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color="#000000"/>
    </style:style>
    <style:style style:name="WW8Num2z1" style:display-name="WW8Num2z1" style:family="text">
      <style:text-properties style:font-name="Wingdings" style:font-name-complex="Wingdings"/>
    </style:style>
    <style:style style:name="WW_CharLFO1LVL1" style:family="text">
      <style:text-properties style:font-name="標楷體" style:font-name-asian="標楷體" style:font-name-complex="Times New Roman" fo:color="#000000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12-19T14:09:00Z</meta:creation-date>
    <dc:date>2019-01-02T07:58:00Z</dc:date>
    <meta:template xlink:href="Normal.dotm" xlink:type="simple"/>
    <meta:editing-cycles>1</meta:editing-cycles>
    <meta:editing-duration>PT300S</meta:editing-duration>
    <meta:document-statistic meta:page-count="1" meta:paragraph-count="1" meta:word-count="94" meta:character-count="634" meta:row-count="4" meta:non-whitespace-character-count="541"/>
  </office:meta>
</office:document-meta>
</file>