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/>
    </style:style>
    <style:style style:name="T3" style:parent-style-name="預設段落字型" style:family="text">
      <style:text-properties fo:font-weight="bold" style:font-weight-asian="bold" style:font-weight-complex="bold" fo:color="#333333"/>
    </style:style>
    <style:style style:name="P4" style:parent-style-name="E" style:family="paragraph">
      <style:paragraph-properties fo:text-align="center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/>
    </style:style>
    <style:style style:name="P6" style:parent-style-name="E1" style:family="paragraph">
      <style:paragraph-properties fo:margin-left="0.6805in" fo:text-indent="-0.6805in">
        <style:tab-stops/>
      </style:paragraph-properties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P8" style:parent-style-name="E1" style:family="paragraph">
      <style:paragraph-properties fo:margin-left="0.6805in" fo:text-indent="-0.6805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一</text:span><text:span text:style-name="T3"><text:s/></text:span></text:p>
      <text:p text:style-name="P4"><text:span text:style-name="T5">切結書</text:span></text:p>
      <text:p text:style-name="P6"><text:span text:style-name="T7"><draw:frame draw:style-name="a0" draw:name="圖片 1" text:anchor-type="as-char" svg:x="0in" svg:y="0in" svg:width="6.625in" svg:height="4.52084in" style:rel-width="scale" style:rel-height="scale"><draw:image xlink:href="media/image1.png" xlink:type="simple" xlink:show="embed" xlink:actuate="onLoad"/><svg:desc>image001</svg:desc></draw:frame></text:span></text:p>
      <text:p text:style-name="P8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2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ww</meta:initial-creator>
    <dc:creator>ww</dc:creator>
    <meta:creation-date>2018-05-25T02:50:00Z</meta:creation-date>
    <dc:date>2018-05-25T02:51:00Z</dc:date>
    <meta:template xlink:href="Normal.dotm" xlink:type="simple"/>
    <meta:editing-cycles>4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