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right="0.668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國軍退除役官兵創業貸款補助實施計畫申請書</text:span></text:p>
      <text:p text:style-name="內文"><text:span text:style-name="T5"><draw:frame draw:style-name="a0" draw:name="圖片 1" text:anchor-type="as-char" svg:x="0in" svg:y="0in" svg:width="5.73333in" svg:height="6.825in" style:rel-width="scale" style:rel-height="scale"><draw:image xlink:href="media/image1.gif" xlink:type="simple" xlink:show="embed" xlink:actuate="onLoad"/><svg:title/><svg:desc>http://gazette2.nat.gov.tw/EG_FileManager/eguploadpub/eg023134/ch03/type3/gov24/num2/images/images001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5" style:display-name="auto-style15" style:family="paragraph" style:parent-style-name="內文">
      <style:paragraph-properties fo:widows="2" fo:orphans="2" fo:text-align="center" fo:margin-top="0.0694in" fo:margin-bottom="0.0694in" fo:margin-right="1.944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7-20T00:12:00Z</meta:creation-date>
    <dc:date>2017-07-20T00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