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75in" fo:text-indent="0.34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3.125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5" style:family="table">
      <style:table-properties style:width="6.125in" fo:margin-left="-0.1055in" table:align="left"/>
    </style:style>
    <style:style style:name="TableRow11" style:family="table-row">
      <style:table-row-properties style:min-row-height="0.554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2" style:family="table-row">
      <style:table-row-properties style:min-row-height="0.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33" style:family="table-row">
      <style:table-row-properties style:min-row-height="0.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44" style:family="table-row">
      <style:table-row-properties style:min-row-height="0.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55" style:family="table-row">
      <style:table-row-properties style:min-row-height="0.298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67" style:family="table-row">
      <style:table-row-properties style:min-row-height="0.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79" style:family="table-row">
      <style:table-row-properties style:min-row-height="0.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90" style:family="table-row">
      <style:table-row-properties style:min-row-height="0.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101" style:family="table-row">
      <style:table-row-properties style:min-row-height="0.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112" style:family="table-row">
      <style:table-row-properties style:min-row-height="0.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3" style:family="table-row">
      <style:table-row-properties style:min-row-height="0.551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134" style:family="table-row">
      <style:table-row-properties style:min-row-height="0.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145" style:family="table-row">
      <style:table-row-properties style:min-row-height="0.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156" style:family="table-row">
      <style:table-row-properties style:min-row-height="0.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167" style:family="table-row">
      <style:table-row-properties style:min-row-height="0.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17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179" style:family="table-row">
      <style:table-row-properties style:min-row-height="0.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190" style:family="table-row">
      <style:table-row-properties style:min-row-height="0.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 fo:margin-right="-0.143in"/>
      <style:text-properties style:font-name="標楷體" style:font-name-asian="標楷體"/>
    </style:style>
    <style:style style:name="TableRow201" style:family="table-row">
      <style:table-row-properties style:min-row-height="0.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12" style:family="table-row">
      <style:table-row-properties style:min-row-height="0.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28" style:family="table-row">
      <style:table-row-properties style:min-row-height="0.7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39" style:family="table-row">
      <style:table-row-properties style:min-row-height="0.7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25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251" style:family="table-row">
      <style:table-row-properties style:min-row-height="0.7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list-style-name="LFO1" style:family="paragraph">
      <style:paragraph-properties fo:line-height="0.2222in" fo:margin-left="0.7958in" fo:text-indent="-0.6708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222in" fo:margin-left="0.6298in" fo:text-indent="-0.4284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222in" fo:margin-left="0.6298in" fo:text-indent="-0.4284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222in" fo:margin-left="0.6298in" fo:text-indent="-0.4284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222in" fo:margin-left="0.6298in" fo:text-indent="-0.4284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222in" fo:margin-left="0.6298in" fo:text-indent="-0.42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P267" style:parent-style-name="內文" style:family="paragraph">
      <style:paragraph-properties fo:line-height="0.2222in" fo:margin-left="0.7951in" fo:text-indent="-0.795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2222in" fo:margin-left="0.7951in" fo:text-indent="-0.795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2222in" fo:margin-left="0.7951in" fo:text-indent="-0.795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RANGE!A1:F24"/><text:span text:style-name="T2"><draw:frame draw:z-index="251657728" draw:id="id0" draw:style-name="a0" draw:name="Text Box 6" text:anchor-type="paragraph" svg:x="-0.12292in" svg:y="-0.62569in" svg:width="2.29167in" svg:height="0.625in" style:rel-width="scale" style:rel-height="scale"><draw:text-box><text:p text:style-name="內文"><text:span text:style-name="T3">附件一</text:span></text:p></draw:text-box><svg:title/><svg:desc/></draw:frame></text:span><text:span text:style-name="T4">國軍退除役官兵輔導委員會藥品衛材集中採購權責劃分表</text:span><text:bookmark-end text:name="RANGE!A1:F2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OLE_LINK1"/>項次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主責榮總</text:p>
          </table:table-cell>
          <table:table-cell table:style-name="TableCell18">
            <text:p text:style-name="P19">協辦榮總</text:p>
          </table:table-cell>
          <table:table-cell table:style-name="TableCell20">
            <text:p text:style-name="P21">本會</text:p>
          </table:table-cell>
        </table:table-row>
        <table:table-row table:style-name="TableRow22">
          <table:table-cell table:style-name="TableCell23">
            <text:p text:style-name="P24">ㄧ</text:p>
          </table:table-cell>
          <table:table-cell table:style-name="TableCell25">
            <text:p text:style-name="P26">建立、修正本會審查及列標規範，做為所屬醫療機構主辦集中採購作業之準據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>　</text:p>
          </table:table-cell>
          <table:table-cell table:style-name="TableCell31">
            <text:p text:style-name="P32">主辦</text:p>
          </table:table-cell>
        </table:table-row>
        <table:table-row table:style-name="TableRow33">
          <table:table-cell table:style-name="TableCell34">
            <text:p text:style-name="P35">二</text:p>
          </table:table-cell>
          <table:table-cell table:style-name="TableCell36">
            <text:p text:style-name="P37">訂定集中採購預期成效及目標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主辦</text:p>
          </table:table-cell>
        </table:table-row>
        <table:table-row table:style-name="TableRow44">
          <table:table-cell table:style-name="TableCell45">
            <text:p text:style-name="P46">三</text:p>
          </table:table-cell>
          <table:table-cell table:style-name="TableCell47">
            <text:p text:style-name="P48">集中採購資訊之刊登與公告(含醫院官網、政府電子採購網及公報)</text:p>
          </table:table-cell>
          <table:table-cell table:style-name="TableCell49">
            <text:p text:style-name="P50">主辦</text:p>
          </table:table-cell>
          <table:table-cell table:style-name="TableCell51">
            <text:p text:style-name="P52">協辦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四</text:p>
          </table:table-cell>
          <table:table-cell table:style-name="TableCell58">
            <text:p text:style-name="P59">擬訂集中採購計畫報會</text:p>
          </table:table-cell>
          <table:table-cell table:style-name="TableCell60">
            <text:p text:style-name="P61">主辦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審查</text:p>
            <text:p text:style-name="P66">、核定</text:p>
          </table:table-cell>
        </table:table-row>
        <table:table-row table:style-name="TableRow67">
          <table:table-cell table:style-name="TableCell68">
            <text:p text:style-name="P69">五</text:p>
          </table:table-cell>
          <table:table-cell table:style-name="TableCell70">
            <text:p text:style-name="P71">擬訂集中採購作業期程報會</text:p>
          </table:table-cell>
          <table:table-cell table:style-name="TableCell72">
            <text:p text:style-name="P73">主辦</text:p>
          </table:table-cell>
          <table:table-cell table:style-name="TableCell74">
            <text:p text:style-name="P75">協辦</text:p>
          </table:table-cell>
          <table:table-cell table:style-name="TableCell76">
            <text:p text:style-name="P77">審查</text:p>
            <text:p text:style-name="P78">、核定</text:p>
          </table:table-cell>
        </table:table-row>
        <table:table-row table:style-name="TableRow79">
          <table:table-cell table:style-name="TableCell80">
            <text:p text:style-name="P81">六</text:p>
          </table:table-cell>
          <table:table-cell table:style-name="TableCell82">
            <text:p text:style-name="P83">研訂招標文件及協調彙整共通性需求品項等</text:p>
          </table:table-cell>
          <table:table-cell table:style-name="TableCell84">
            <text:p text:style-name="P85">主辦</text:p>
          </table:table-cell>
          <table:table-cell table:style-name="TableCell86">
            <text:p text:style-name="P87">協辦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七</text:p>
          </table:table-cell>
          <table:table-cell table:style-name="TableCell93">
            <text:p text:style-name="P94">彙整、校對、審訂集中採購列標品項報會</text:p>
          </table:table-cell>
          <table:table-cell table:style-name="TableCell95">
            <text:p text:style-name="P96">主辦</text:p>
          </table:table-cell>
          <table:table-cell table:style-name="TableCell97">
            <text:p text:style-name="P98">協辦</text:p>
          </table:table-cell>
          <table:table-cell table:style-name="TableCell99">
            <text:p text:style-name="P100">核定</text:p>
          </table:table-cell>
        </table:table-row>
        <table:table-row table:style-name="TableRow101">
          <table:table-cell table:style-name="TableCell102">
            <text:p text:style-name="P103">八</text:p>
          </table:table-cell>
          <table:table-cell table:style-name="TableCell104">
            <text:p text:style-name="P105">召開「最終品項」審查會議，審核當責榮總提報之列標品項是否符合列標「程序」，並核定列標品項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主辦</text:p>
          </table:table-cell>
        </table:table-row>
        <table:table-row table:style-name="TableRow112">
          <table:table-cell table:style-name="TableCell113">
            <text:p text:style-name="P114">九</text:p>
          </table:table-cell>
          <table:table-cell table:style-name="TableCell115">
            <text:p text:style-name="P116">建案簽陳機關首長或其授權人員核可主辦採購案</text:p>
          </table:table-cell>
          <table:table-cell table:style-name="TableCell117">
            <text:p text:style-name="P118">主辦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十</text:p>
          </table:table-cell>
          <table:table-cell table:style-name="TableCell126">
            <text:p text:style-name="P127">主辦公開閱覽及公告招標疑義、爭議、異議、申訴之處理</text:p>
          </table:table-cell>
          <table:table-cell table:style-name="TableCell128">
            <text:p text:style-name="P129">主辦</text:p>
          </table:table-cell>
          <table:table-cell table:style-name="TableCell130">
            <text:p text:style-name="P131">協辦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十一</text:p>
          </table:table-cell>
          <table:table-cell table:style-name="TableCell137">
            <text:p text:style-name="P138">招標文件修正及變更</text:p>
          </table:table-cell>
          <table:table-cell table:style-name="TableCell139">
            <text:p text:style-name="P140">主辦</text:p>
          </table:table-cell>
          <table:table-cell table:style-name="TableCell141">
            <text:p text:style-name="P142">協辦</text:p>
          </table:table-cell>
          <table:table-cell table:style-name="TableCell143">
            <text:p text:style-name="P144">　</text:p>
          </table:table-cell>
        </table:table-row>
        <text:soft-page-break/>
        <table:table-row table:style-name="TableRow145">
          <table:table-cell table:style-name="TableCell146">
            <text:p text:style-name="P147">項次</text:p>
          </table:table-cell>
          <table:table-cell table:style-name="TableCell148">
            <text:p text:style-name="P149">項目</text:p>
          </table:table-cell>
          <table:table-cell table:style-name="TableCell150">
            <text:p text:style-name="P151">主責榮總</text:p>
          </table:table-cell>
          <table:table-cell table:style-name="TableCell152">
            <text:p text:style-name="P153">協辦榮總</text:p>
          </table:table-cell>
          <table:table-cell table:style-name="TableCell154">
            <text:p text:style-name="P155">本會</text:p>
          </table:table-cell>
        </table:table-row>
        <table:table-row table:style-name="TableRow156">
          <table:table-cell table:style-name="TableCell157">
            <text:p text:style-name="P158">十二</text:p>
          </table:table-cell>
          <table:table-cell table:style-name="TableCell159">
            <text:p text:style-name="P160">需求品項建議底價</text:p>
          </table:table-cell>
          <table:table-cell table:style-name="TableCell161">
            <text:p text:style-name="P162">主辦</text:p>
          </table:table-cell>
          <table:table-cell table:style-name="TableCell163">
            <text:p text:style-name="P164">協辦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十三</text:p>
          </table:table-cell>
          <table:table-cell table:style-name="TableCell170">
            <text:p text:style-name="P171">資格、規格審標及價格開標作業</text:p>
          </table:table-cell>
          <table:table-cell table:style-name="TableCell172">
            <text:p text:style-name="P173">主辦</text:p>
          </table:table-cell>
          <table:table-cell table:style-name="TableCell174">
            <text:p text:style-name="P175">協辦</text:p>
          </table:table-cell>
          <table:table-cell table:style-name="TableCell176">
            <text:p text:style-name="P177">督導</text:p>
            <text:p text:style-name="P178">、監辦</text:p>
          </table:table-cell>
        </table:table-row>
        <table:table-row table:style-name="TableRow179">
          <table:table-cell table:style-name="TableCell180">
            <text:p text:style-name="P181">十四</text:p>
          </table:table-cell>
          <table:table-cell table:style-name="TableCell182">
            <text:p text:style-name="P183"><text:bookmark-start text:name="OLE_LINK2"/><text:bookmark-start text:name="OLE_LINK3"/>履約供貨數量控管<text:bookmark-end text:name="OLE_LINK2"/><text:bookmark-end text:name="OLE_LINK3"/>及品項資訊維護</text:p>
          </table:table-cell>
          <table:table-cell table:style-name="TableCell184">
            <text:p text:style-name="P185">主辦</text:p>
          </table:table-cell>
          <table:table-cell table:style-name="TableCell186">
            <text:p text:style-name="P187">協辦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十五</text:p>
          </table:table-cell>
          <table:table-cell table:style-name="TableCell193">
            <text:p text:style-name="P194">履約爭議及廠商違約處理</text:p>
          </table:table-cell>
          <table:table-cell table:style-name="TableCell195">
            <text:p text:style-name="P196">主辦</text:p>
          </table:table-cell>
          <table:table-cell table:style-name="TableCell197">
            <text:p text:style-name="P198">協辦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十六</text:p>
          </table:table-cell>
          <table:table-cell table:style-name="TableCell204">
            <text:p text:style-name="P205">履約期間議價、契約變更、終止或解除契約</text:p>
          </table:table-cell>
          <table:table-cell table:style-name="TableCell206">
            <text:p text:style-name="P207">主辦</text:p>
          </table:table-cell>
          <table:table-cell table:style-name="TableCell208">
            <text:p text:style-name="P209">協辦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十七</text:p>
          </table:table-cell>
          <table:table-cell table:style-name="TableCell215">
            <text:p text:style-name="P216"><text:span text:style-name="T217">調解、訴訟等訟爭事件之</text:span><text:span text:style-name="T218">(</text:span><text:span text:style-name="T219">擔當</text:span><text:span text:style-name="T220">)</text:span><text:span text:style-name="T221">當事人</text:span></text:p>
          </table:table-cell>
          <table:table-cell table:style-name="TableCell222">
            <text:p text:style-name="P223">主辦</text:p>
          </table:table-cell>
          <table:table-cell table:style-name="TableCell224">
            <text:p text:style-name="P225">協辦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table-cell table:style-name="TableCell229">
            <text:p text:style-name="P230">十八</text:p>
          </table:table-cell>
          <table:table-cell table:style-name="TableCell231">
            <text:p text:style-name="P232">分析與檢討主辦成果報會，核定續行或授權各總院自行辦理未決標品項採購作業</text:p>
          </table:table-cell>
          <table:table-cell table:style-name="TableCell233">
            <text:p text:style-name="P234">主辦</text:p>
          </table:table-cell>
          <table:table-cell table:style-name="TableCell235">
            <text:p text:style-name="P236">協辦</text:p>
          </table:table-cell>
          <table:table-cell table:style-name="TableCell237">
            <text:p text:style-name="P238">核定</text:p>
          </table:table-cell>
        </table:table-row>
        <table:table-row table:style-name="TableRow239">
          <table:table-cell table:style-name="TableCell240">
            <text:p text:style-name="P241">十九</text:p>
          </table:table-cell>
          <table:table-cell table:style-name="TableCell242">
            <text:p text:style-name="P243">審查成果報告，並主辦考核及獎懲事宜</text:p>
          </table:table-cell>
          <table:table-cell table:style-name="TableCell244">
            <text:p text:style-name="P245">主辦</text:p>
          </table:table-cell>
          <table:table-cell table:style-name="TableCell246">
            <text:p text:style-name="P247">協辦</text:p>
          </table:table-cell>
          <table:table-cell table:style-name="TableCell248">
            <text:p text:style-name="P249">審查</text:p>
            <text:p text:style-name="P250">、核定</text:p>
          </table:table-cell>
        </table:table-row>
        <table:table-row table:style-name="TableRow251">
          <table:table-cell table:style-name="TableCell252" table:number-columns-spanned="5">
            <text:p text:style-name="P253"><text:span text:style-name="T254">本表之名詞定義</text:span><text:span text:style-name="T255">：</text:span></text:p>
            <text:list text:style-name="LFO1" text:continue-numbering="true">
              <text:list-item>
                <text:p text:style-name="P256">主辦：</text:p>
              </text:list-item>
            </text:list>
            <text:p text:style-name="P257"><text:s text:c="2"/>(1)招標階段：負責執行集中採購作業相關工作事項，製作相關文件以供採購作業之執行與審核，並針對審核意見辦理後續工作。</text:p>
            <text:p text:style-name="P258"><text:s text:c="2"/>(2)履約階段：負責履約供貨數量控管及品項資訊維護、履約爭議及廠商違約處理、履約期間議價、契約變更、終止或解除契約等通案性履約管理。</text:p>
            <text:p text:style-name="P259"><text:s text:c="2"/>(3)招標及履約階段，如有疑義，由主辦榮總徵詢協辦榮總意見後，本於招標機關權責辦理相關事宜。如意見不一致，主辦榮總應本於招標機關權責作適法之處理。必要時，主辦榮總得邀集協辦榮總共同研議。</text:p>
            <text:p text:style-name="P260">2.協辦：</text:p>
            <text:p text:style-name="P261"><text:s text:c="2"/>(1)招標階段：協助辦理集中採購作業相關工作事項，於主辦榮總規定之期限內，提報正確無誤之需求品項相關資訊。</text:p>
            <text:soft-page-break/>
            <text:p text:style-name="P262"><text:span text:style-name="T263"><text:s text:c="2"/></text:span><text:span text:style-name="T264">(2)</text:span><text:span text:style-name="T265">履約階段：協助辦理履約階段相關工作事項，於主辦榮總規定之期限內，回復相關意見或資料。</text:span></text:p>
            <text:p text:style-name="P266"><text:s text:c="2"/>3.督導：督促並指導辦理者依相關規範執行工作。</text:p>
            <text:p text:style-name="P267"><text:s text:c="2"/>4.審查：檢查辦理者之工作執行情形，檢視送審資料是否符合契約與規範提出處置意見，要求辦理者修正或將檢視結果提供核定者（或審定者）決策之參考。</text:p>
            <text:p text:style-name="P268"><text:s text:c="2"/>5.審定：檢視並確認辦理者之工作成果或送審資料是否符合契約與規範，將結果提供辦理機關備查。</text:p>
            <text:p text:style-name="P269"><text:s text:c="2"/>6.核定：對於辦理單位、審查或審定單位之陳報事項作成決定。</text:p>
            <text:p text:style-name="P270"><text:s text:c="2"/>7.監辦：係指監辦人員實地監視或書面審核機關辦理開標、比價、議價、決標及驗收是否符合採購法規定之程序。</text:p>
            <text:p text:style-name="P271">備註：涉及上級機關核准、核定、監辦或監督者，依據政府採購法相關規定辦理（例如：採購契約變更或加減價核准監辦備查規定一覽表）。</text:p>
          </table:table-cell>
          <table:covered-table-cell/>
          <table:covered-table-cell/>
          <table:covered-table-cell/>
          <table:covered-table-cell/>
        </table:table-row>
      </table:table>
      <text:p text:style-name="P272"><text:bookmark-end text:name="OLE_LINK1"/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1.2479in" fo:margin-bottom="1.063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liu</meta:initial-creator>
    <dc:creator>ww</dc:creator>
    <meta:creation-date>2023-08-16T09:58:00Z</meta:creation-date>
    <dc:date>2023-08-25T03:09:00Z</dc:date>
    <meta:print-date>2023-08-09T02:21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