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line-height="0.882cm" fo:text-align="justify" style:justify-single-word="false" fo:text-indent="-0.499cm" style:auto-text-indent="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left="-0.004cm" fo:margin-right="0cm" fo:line-height="0.882cm" fo:text-align="justify" style:justify-single-word="false" fo:text-indent="0.004cm" style:auto-text-indent="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0.998cm" fo:margin-right="0cm" fo:line-height="0.882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master-page-name="">
      <style:paragraph-properties fo:margin-left="0.6cm" fo:margin-right="0cm" fo:line-height="0.882cm" fo:text-align="justify" style:justify-single-word="false" fo:orphans="0" fo:widows="0" fo:text-indent="-0.7cm" style:auto-text-indent="false" style:page-number="auto" fo:background-color="transparent" style:writing-mode="lr-tb">
        <style:tab-stops>
          <style:tab-stop style:position="0.298cm"/>
        </style:tab-stops>
        <style:background-image/>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1.058cm"/>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901cm" fo:margin-right="0cm" fo:line-height="1.058cm" fo:text-indent="-1.901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586cm" fo:margin-right="0cm" fo:line-height="1.058cm" fo:text-indent="-1.586cm" style:auto-text-indent="false"/>
    </style:style>
    <style:style style:name="P8" style:family="paragraph" style:parent-style-name="Standard">
      <style:paragraph-properties fo:margin-left="1.586cm" fo:margin-right="0cm" fo:line-height="1.058cm" fo:text-indent="-1.586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199cm" fo:margin-right="0cm" fo:line-height="0.529cm" fo:text-indent="0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master-page-name="Standard">
      <style:paragraph-properties fo:text-align="center" style:justify-single-word="false" style:page-number="auto"/>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0.998cm" fo:margin-right="0cm" fo:line-height="0.882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fo:color="#000000" style:font-name="標楷體" fo:font-size="14pt" style:letter-kerning="true" style:font-name-asian="標楷體" style:font-size-asian="14pt" style:font-name-complex="新細明體1"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框架1" text:anchor-type="char" svg:x="13.877cm" svg:y="-0.914cm" svg:width="2.117cm" svg:height="0.893cm" draw:z-index="0"><draw:text-box><text:p text:style-name="P9">附件</text:p></draw:text-box></draw:frame>退伍軍人社會團體活動經費補助項目之內容及基準</text:p>
      <text:p text:style-name="P5">一、補助項目內容：</text:p>
      <text:p text:style-name="P7"><text:span text:style-name="T1">（一）</text:span><text:span text:style-name="T2">主（協）辦或出席國際性退伍軍人團體會議或活動</text:span><text:span text:style-name="T1">：機票費、鐘點費、專家出席費、稿費、翻譯費、同步翻譯費、印刷費、場地費、佈置費、器材租用費、住宿費（最多以三天二夜計）、交通費、膳食費及雜支等。</text:span></text:p>
      <text:p text:style-name="P8">（二）社會服務活動：鐘點費、專家出席費、場地費、佈置費、器材租用費、住宿費（最多以三天二夜計）、交通費、膳食費及雜支等。</text:p>
      <text:p text:style-name="P8">（三）有關增進退伍軍人福祉之參訪活動、紀念慶典：鐘點費、專家出席費、場地費、佈置費、器材租用費、住宿費（最多以三天二夜計）、交通費、膳食費及雜支等。</text:p>
      <text:p text:style-name="P8">（四）編印、錄製與退伍軍人相關之書刊、影像或其他之出版品：稿費、翻譯費、印刷費及郵費等。</text:p>
      <text:p text:style-name="P5">（五）其他經本會核可之項目：本會得視申請案之情形予以核可相關費用。</text:p>
      <text:p text:style-name="P8">（六）獎金、獎品、獎盃（座）、紀念品、服裝及觀光旅遊性質之活動項目不予補助。</text:p>
      <text:p text:style-name="P5">二、補助基準：</text:p>
      <text:p text:style-name="P5">（一）鐘點費：內聘每小時新臺幣八百元，外聘每小時新臺幣一千六百元。</text:p>
      <text:p text:style-name="P5">（二）專家出席費：最高標準新臺幣二千元，每場次以二人為限。</text:p>
      <text:p text:style-name="P5">（三）稿費：每千字新臺幣六百三十元計。</text:p>
      <text:p text:style-name="P5">（四）印刷費：實報實銷，並以具營利事業統一編號之收據、發票為限。</text:p>
      <text:p text:style-name="P8">（五）場地費、佈置及器材租用費：實報實銷，並以具營利事業統一編號之收據、發票為限。</text:p>
      <text:p text:style-name="P5">（六）交通費：實報實銷，並以車票及租用巴士車輛之收據、發票為限。</text:p>
      <text:p text:style-name="P5">（七）住宿費：每人每日新臺幣一千二百元。</text:p>
      <text:p text:style-name="P8">（八）膳食費：每人每日新臺幣一百二十元，並以檢附之實際參加人員簽到名冊為限。</text:p>
      <text:p text:style-name="P5">（九）翻譯費：每千字新臺幣六百三十元計。</text:p>
      <text:p text:style-name="P8">（十）同步翻譯費：外聘每小時新臺幣一千六百元，內聘每小時新臺幣八百元，僅限補助主（協）辦國際性會議。</text:p>
      <text:p text:style-name="P6">（十一）雜支：每案最高新臺幣二萬元（含攝影、茶水、文具、紙張、郵資等，不含電話費、水費、電費及間接成本）。</text:p>
      <text:p text:style-name="P6">（十二）機票費：出席國際性會議或活動直接往返臺灣及主辦會議所在城市間之經濟艙機票款；國內主（協）辦國際性活動或會議外賓直接往返臺灣經濟艙機票款。</text:p>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Text_20_body"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cm" fo:margin-bottom="1.9cm" fo:margin-left="2.8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周筠如</meta:initial-creator>
    <meta:creation-date>2015-12-11T09:18:00</meta:creation-date>
    <dc:date>2017-08-15T16:43:45.16</dc:date>
    <meta:editing-cycles>55</meta:editing-cycles>
    <meta:editing-duration>PT35M43S</meta:editing-duration>
    <meta:generator>OpenOffice/4.1.1$Win32 OpenOffice.org_project/411m6$Build-9775</meta:generator>
    <meta:document-statistic meta:table-count="0" meta:image-count="0" meta:object-count="0" meta:page-count="1" meta:paragraph-count="22" meta:word-count="825" meta:character-count="825"/>
  </office:meta>
</office:document-meta>
</file>