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564cm" fo:margin-left="-0.199cm" table:align="left" style:writing-mode="lr-tb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1.715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1.79cm"/>
    </style:style>
    <style:style style:name="表格1.E" style:family="table-column">
      <style:table-column-properties style:column-width="1.38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515cm"/>
    </style:style>
    <style:style style:name="表格1.J" style:family="table-column">
      <style:table-column-properties style:column-width="2.977cm"/>
    </style:style>
    <style:style style:name="表格1.K" style:family="table-column">
      <style:table-column-properties style:column-width="1.856cm"/>
    </style:style>
    <style:style style:name="表格1.L" style:family="table-column">
      <style:table-column-properties style:column-width="1.626cm"/>
    </style:style>
    <style:style style:name="表格1.M" style:family="table-column">
      <style:table-column-properties style:column-width="0.31cm"/>
    </style:style>
    <style:style style:name="表格1.N" style:family="table-column">
      <style:table-column-properties style:column-width="0.624cm"/>
    </style:style>
    <style:style style:name="表格1.O" style:family="table-column">
      <style:table-column-properties style:column-width="0.963cm"/>
    </style:style>
    <style:style style:name="表格1.P" style:family="table-column">
      <style:table-column-properties style:column-width="2.014cm"/>
    </style:style>
    <style:style style:name="表格1.Q" style:family="table-column">
      <style:table-column-properties style:column-width="1.926cm"/>
    </style:style>
    <style:style style:name="表格1.R" style:family="table-column">
      <style:table-column-properties style:column-width="2.766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5" style:family="table-row">
      <style:table-row-properties style:min-row-height="0.6cm"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26cm" fo:keep-together="always"/>
    </style:style>
    <style:style style:name="表格1.10" style:family="table-row">
      <style:table-row-properties style:min-row-height="7.772cm" fo:keep-together="auto"/>
    </style:style>
    <style:style style:name="表格1.11" style:family="table-row">
      <style:table-row-properties style:min-row-height="0.935cm" fo:keep-together="auto"/>
    </style:style>
    <style:style style:name="表格1.12" style:family="table-row">
      <style:table-row-properties fo:keep-together="auto"/>
    </style:style>
    <style:style style:name="表格1.14" style:family="table-row">
      <style:table-row-properties style:min-row-height="1.409cm" fo:keep-together="auto"/>
    </style:style>
    <style:style style:name="P1" style:family="paragraph" style:parent-style-name="HTML_20_Preformatted" style:master-page-name="Standard">
      <style:paragraph-properties style:line-height-at-least="0.741cm" style:page-number="auto" style:vertical-align="top"/>
      <style:text-properties style:font-name-asian="標楷體1"/>
    </style:style>
    <style:style style:name="P2" style:family="paragraph" style:parent-style-name="Standard">
      <style:paragraph-properties fo:line-height="50%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50%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50%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50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50%" fo:text-align="justify" style:justify-single-word="false" style:snap-to-layout-grid="false">
        <style:tab-stops>
          <style:tab-stop style:position="0.7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50%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50%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9" style:family="paragraph" style:parent-style-name="Standard">
      <style:paragraph-properties fo:line-height="50%" fo:text-align="center" style:justify-single-word="false"/>
      <style:text-properties style:font-name="標楷體" style:font-name-asian="標楷體" style:font-name-complex="標楷體" style:text-scale="80%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>
        <style:tab-stops>
          <style:tab-stop style:position="24.449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18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18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50%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50%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50%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50%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2">
      <style:paragraph-properties fo:line-height="50%" fo:text-align="justify" style:justify-single-word="false" fo:orphans="0" fo:widows="0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318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318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50%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50%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50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line-height="50%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50%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50%" fo:text-align="justify" style:justify-single-word="false">
        <style:tab-stops>
          <style:tab-stop style:position="0.75cm"/>
        </style:tab-stops>
      </style:paragraph-properties>
    </style:style>
    <style:style style:name="P31" style:family="paragraph" style:parent-style-name="Standard" style:list-style-name="WW8Num2">
      <style:paragraph-properties fo:line-height="50%" fo:text-align="justify" style:justify-single-word="false" fo:orphans="0" fo:widows="0">
        <style:tab-stops>
          <style:tab-stop style:position="0.953cm"/>
        </style:tab-stops>
      </style:paragraph-properties>
    </style:style>
    <style:style style:name="P32" style:family="paragraph" style:parent-style-name="Standard">
      <style:paragraph-properties fo:line-height="50%" fo:text-align="justify" fo:text-align-last="justify" style:justify-single-word="false"/>
    </style:style>
    <style:style style:name="P33" style:family="paragraph" style:parent-style-name="Standard">
      <style:paragraph-properties fo:margin-left="-0.173cm" fo:margin-right="-0.22cm" fo:line-height="50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cm" fo:margin-right="-0.191cm" fo:line-height="50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-0.157cm" fo:margin-right="-0.191cm" fo:line-height="50%" fo:text-align="justify" style:justify-single-word="false" fo:text-indent="0cm" style:auto-text-indent="false" style:snap-to-layout-grid="false">
        <style:tab-stops>
          <style:tab-stop style:position="2.794cm"/>
          <style:tab-stop style:position="2.98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0cm" fo:line-height="50%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014cm" fo:margin-right="-0.194cm" fo:line-height="50%" fo:text-indent="-0.1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-0.318cm" fo:margin-right="-0.127cm" fo:line-height="50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-0.3cm" fo:margin-right="-0.342cm" fo:line-height="50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-0.169cm" fo:margin-right="-0.115cm" fo:line-height="50%" fo:text-align="justify" fo:text-align-last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margin-left="-0.169cm" fo:margin-right="-0.115cm" fo:line-height="50%" fo:text-align="justify" fo:text-align-last="justify" style:justify-single-word="false" fo:text-indent="0.141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-0.034cm" fo:margin-right="-0.115cm" fo:line-height="50%" fo:text-align="justify" fo:text-align-last="justify" style:justify-single-word="false" fo:text-indent="-0.13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3" style:family="paragraph" style:parent-style-name="Standard">
      <style:paragraph-properties fo:margin-left="4.524cm" fo:margin-right="0cm" fo:line-height="50%" fo:text-align="justify" style:justify-single-word="false" fo:text-indent="-1.349cm" style:auto-text-indent="false">
        <style:tab-stops>
          <style:tab-stop style:position="3.493cm"/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 style:list-style-name="WW8Num1">
      <style:paragraph-properties fo:margin-left="4.524cm" fo:margin-right="0cm" fo:line-height="50%" fo:text-align="justify" style:justify-single-word="false" fo:orphans="0" fo:widows="0" fo:text-indent="-1.349cm" style:auto-text-indent="false">
        <style:tab-stops>
          <style:tab-stop style:position="3.493cm"/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 style:list-style-name="WW8Num1">
      <style:paragraph-properties fo:margin-left="4.524cm" fo:margin-right="0cm" fo:line-height="50%" fo:text-align="justify" style:justify-single-word="false" fo:orphans="0" fo:widows="0" fo:text-indent="-1.349cm" style:auto-text-indent="false">
        <style:tab-stops>
          <style:tab-stop style:position="3.493cm"/>
          <style:tab-stop style:position="3.81cm"/>
        </style:tab-stops>
      </style:paragraph-properties>
    </style:style>
    <style:style style:name="P46" style:family="paragraph" style:parent-style-name="Standard" style:list-style-name="WW8Num1">
      <style:paragraph-properties fo:margin-left="4.524cm" fo:margin-right="0cm" fo:line-height="50%" fo:orphans="0" fo:widows="0" fo:text-indent="-1.349cm" style:auto-text-indent="false">
        <style:tab-stops>
          <style:tab-stop style:position="3.493cm"/>
          <style:tab-stop style:position="3.81cm"/>
        </style:tab-stops>
      </style:paragraph-properties>
    </style:style>
    <style:style style:name="P47" style:family="paragraph" style:parent-style-name="Standard">
      <style:paragraph-properties fo:margin-left="0cm" fo:margin-right="0cm" fo:line-height="50%" fo:text-indent="3.175cm" style:auto-text-indent="false">
        <style:tab-stops>
          <style:tab-stop style:position="3.81cm"/>
        </style:tab-stops>
      </style:paragraph-properties>
    </style:style>
    <style:style style:name="P48" style:family="paragraph" style:parent-style-name="Standard">
      <style:paragraph-properties fo:margin-left="3.175cm" fo:margin-right="0cm" fo:line-height="50%" fo:text-align="justify" style:justify-single-word="false" fo:text-indent="0.635cm" style:auto-text-indent="false">
        <style:tab-stops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-0.06cm" fo:margin-right="-0.208cm" fo:text-align="center" style:justify-single-word="false" fo:text-indent="-0.318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-0.06cm" fo:margin-right="-0.208cm" fo:line-height="0.318cm" fo:text-align="center" style:justify-single-word="false" fo:text-indent="-0.318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52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.212cm" fo:margin-bottom="0.212cm" loext:contextual-spacing="false" fo:line-height="0.423cm" fo:text-align="justify" style:justify-single-word="false">
        <style:tab-stops>
          <style:tab-stop style:position="1.393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style:font-name-asian="標楷體" style:font-name-complex="標楷體" style:font-weight-complex="bold"/>
    </style:style>
    <style:style style:name="P55" style:family="paragraph" style:parent-style-name="Standard">
      <style:paragraph-properties fo:margin-left="0.58cm" fo:margin-right="0cm" fo:margin-top="0.212cm" fo:margin-bottom="0.212cm" loext:contextual-spacing="false" fo:line-height="0.423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58cm" fo:margin-right="0cm" fo:margin-top="0.212cm" fo:margin-bottom="0.212cm" loext:contextual-spacing="false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58cm" fo:margin-right="0cm" fo:margin-top="0.212cm" fo:margin-bottom="0.212cm" loext:contextual-spacing="false" fo:line-height="0.423cm" fo:text-align="justify" style:justify-single-word="false" fo:text-indent="0cm" style:auto-text-indent="false">
        <style:tab-stops>
          <style:tab-stop style:position="1.393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1.381cm" fo:margin-right="0cm" fo:margin-top="0.212cm" fo:margin-bottom="0.212cm" loext:contextual-spacing="false" fo:line-height="0.423cm" fo:text-align="justify" style:justify-single-word="false" fo:text-indent="-0.801cm" style:auto-text-indent="false">
        <style:tab-stops>
          <style:tab-stop style:position="1.393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582cm" fo:margin-right="0cm" fo:margin-top="0.212cm" fo:margin-bottom="0.212cm" loext:contextual-spacing="false" fo:line-height="0.423cm" fo:text-align="justify" style:justify-single-word="false" fo:text-indent="0cm" style:auto-text-indent="false">
        <style:tab-stops>
          <style:tab-stop style:position="1.393cm"/>
        </style:tab-stops>
      </style:paragraph-properties>
    </style:style>
    <style:style style:name="P60" style:family="paragraph" style:parent-style-name="Standard">
      <style:paragraph-properties fo:margin-left="0.582cm" fo:margin-right="0cm" fo:margin-top="0.212cm" fo:margin-bottom="0.212cm" loext:contextual-spacing="false" fo:line-height="0.423cm" fo:text-align="justify" style:justify-single-word="false" fo:text-indent="0cm" style:auto-text-indent="false">
        <style:tab-stops>
          <style:tab-stop style:position="1.393cm"/>
        </style:tab-stops>
      </style:paragraph-properties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847cm" fo:margin-right="0cm" fo:margin-top="0.212cm" fo:margin-bottom="0.212cm" loext:contextual-spacing="false" fo:line-height="0.423cm" fo:text-align="justify" style:justify-single-word="false" fo:text-indent="-0.847cm" style:auto-text-indent="false">
        <style:tab-stops>
          <style:tab-stop style:position="24.449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">（全銜）亡故榮民治喪會議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時間</text:p>
          </table:table-cell>
          <table:covered-table-cell/>
          <table:table-cell table:style-name="表格1.A2" table:number-columns-spanned="3" office:value-type="string">
            <text:p text:style-name="P3">民國 <text:s text:c="2"/>年 <text:s text:c="2"/>月 <text:s text:c="2"/>日 <text:s text:c="2"/>時 <text:s text:c="2"/>分</text:p>
          </table:table-cell>
          <table:covered-table-cell/>
          <table:covered-table-cell/>
          <table:table-cell table:style-name="表格1.A2" table:number-columns-spanned="4" office:value-type="string">
            <text:p text:style-name="P33">會議地點</text:p>
          </table:table-cell>
          <table:covered-table-cell/>
          <table:covered-table-cell/>
          <table:covered-table-cell/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4">主持人</text:p>
          </table:table-cell>
          <table:table-cell table:style-name="表格1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記 <text:s/>錄</text:p>
          </table:table-cell>
          <table:table-cell table:style-name="表格1.R2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9">榮民姓名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7">出生日期</text:p>
          </table:table-cell>
          <table:table-cell table:style-name="表格1.A2" table:number-columns-spanned="5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>榮民身分</text:p>
          </table:table-cell>
          <table:table-cell table:style-name="表格1.A2" table:number-columns-spanned="3" office:value-type="string">
            <text:p text:style-name="P30"><text:span text:style-name="T7">□退休俸　□退伍金 <text:s text:c="2"/>□就 <text:s text:c="2"/>養 <text:s/>□其 <text:s/>他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出生地</text:p>
          </table:table-cell>
          <table:covered-table-cell/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8">亡故原因</text:p>
          </table:table-cell>
          <table:table-cell table:style-name="表格1.R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38">身分證字號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7">亡故日期</text:p>
          </table:table-cell>
          <table:table-cell table:style-name="表格1.A2" table:number-columns-spanned="5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戶籍地址</text:p>
          </table:table-cell>
          <table:table-cell table:style-name="表格1.A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9">亡故地點</text:p>
          </table:table-cell>
          <table:table-cell table:style-name="表格1.R2" office:value-type="string">
            <text:p text:style-name="P6"/>
          </table:table-cell>
        </table:table-row>
        <table:table-row table:style-name="表格1.5">
          <table:table-cell table:style-name="表格1.A2" table:number-rows-spanned="5" office:value-type="string">
            <text:p text:style-name="P16">出</text:p>
            <text:p text:style-name="P16"/>
            <text:p text:style-name="P16">席</text:p>
            <text:p text:style-name="P16"/>
            <text:p text:style-name="P16">人</text:p>
            <text:p text:style-name="P16"/>
            <text:p text:style-name="P16">員</text:p>
          </table:table-cell>
          <table:table-cell table:style-name="表格1.A2" office:value-type="string">
            <text:p text:style-name="P40">社區</text:p>
            <text:p text:style-name="P40">服務幹部</text:p>
          </table:table-cell>
          <table:table-cell table:style-name="表格1.C5" office:value-type="string">
            <text:p text:style-name="P26"/>
          </table:table-cell>
          <table:table-cell table:style-name="表格1.A2" table:number-rows-spanned="5" office:value-type="string">
            <text:p text:style-name="P16">與</text:p>
            <text:p text:style-name="P16"/>
            <text:p text:style-name="P16">會</text:p>
            <text:p text:style-name="P16"/>
            <text:p text:style-name="P16">代</text:p>
            <text:p text:style-name="P16"/>
            <text:p text:style-name="P16">表</text:p>
          </table:table-cell>
          <table:table-cell table:style-name="表格1.A2" table:number-columns-spanned="2" office:value-type="string">
            <text:p text:style-name="P16">姓名</text:p>
          </table:table-cell>
          <table:covered-table-cell/>
          <table:table-cell table:style-name="表格1.A2" table:number-columns-spanned="3" office:value-type="string">
            <text:p text:style-name="P16">關係</text:p>
          </table:table-cell>
          <table:covered-table-cell/>
          <table:covered-table-cell/>
          <table:table-cell table:style-name="表格1.A2" office:value-type="string">
            <text:p text:style-name="P17">身分證字號</text:p>
          </table:table-cell>
          <table:table-cell table:style-name="表格1.A2" table:number-columns-spanned="7" office:value-type="string">
            <text:p text:style-name="P16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16">電話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32"><text:span text:style-name="T13">主計</text:span></text:p>
          </table:table-cell>
          <table:table-cell table:style-name="表格1.C5" office:value-type="string">
            <text:p text:style-name="P28"/>
          </table:table-cell>
          <table:covered-table-cell/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8"/>
          </table:table-cell>
          <table:table-cell table:style-name="表格1.C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5">
          <table:covered-table-cell/>
          <table:table-cell table:style-name="表格1.A2" office:value-type="string">
            <text:p text:style-name="P17">政風</text:p>
          </table:table-cell>
          <table:table-cell table:style-name="表格1.C5" office:value-type="string">
            <text:p text:style-name="P18"/>
          </table:table-cell>
          <table:covered-table-cell/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8"/>
          </table:table-cell>
          <table:table-cell table:style-name="表格1.C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5">
          <table:covered-table-cell/>
          <table:table-cell table:style-name="表格1.A2" office:value-type="string">
            <text:p text:style-name="P41">輔導員</text:p>
            <text:p text:style-name="P41">(堂隊長)</text:p>
          </table:table-cell>
          <table:table-cell table:style-name="表格1.C5" office:value-type="string">
            <text:p text:style-name="P29"/>
          </table:table-cell>
          <table:covered-table-cell/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8"/>
          </table:table-cell>
          <table:table-cell table:style-name="表格1.C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9">
          <table:covered-table-cell/>
          <table:table-cell table:style-name="表格1.A2" office:value-type="string">
            <text:p text:style-name="P42">輔導組</text:p>
            <text:p text:style-name="P42">組長</text:p>
          </table:table-cell>
          <table:table-cell table:style-name="表格1.C5" office:value-type="string">
            <text:p text:style-name="P26"/>
          </table:table-cell>
          <table:covered-table-cell/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8"/>
          </table:table-cell>
          <table:table-cell table:style-name="表格1.C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</table:table-row>
        <text:soft-page-break/>
        <table:table-row table:style-name="表格1.10">
          <table:table-cell table:style-name="表格1.A2" office:value-type="string">
            <text:p text:style-name="P16">討</text:p>
            <text:p text:style-name="P16"/>
            <text:p text:style-name="P16">論</text:p>
            <text:p text:style-name="P16"/>
            <text:p text:style-name="P16">決</text:p>
            <text:p text:style-name="P16"/>
            <text:p text:style-name="P16">議</text:p>
            <text:p text:style-name="P16"/>
            <text:p text:style-name="P16">事</text:p>
            <text:p text:style-name="P16"/>
            <text:p text:style-name="P16">項</text:p>
          </table:table-cell>
          <table:table-cell table:style-name="表格1.R2" table:number-columns-spanned="17" office:value-type="string">
            <text:list xml:id="list1145417719920117484" text:style-name="WW8Num2">
              <text:list-item>
                <text:p text:style-name="P31"><text:span text:style-name="T1">殯葬承作：□本處</text:span><text:span text:style-name="T13">(家)</text:span><text:span text:style-name="T1">委外廠商□自辦喪葬廠商；</text:span><text:span text:style-name="T9"> <text:s text:c="34"/></text:span><text:span text:style-name="T1">(名稱須與店章使用名稱相同)承辦。</text:span></text:p>
              </text:list-item>
              <text:list-item>
                <text:p text:style-name="P20">殯葬主要協辦人：</text:p>
              </text:list-item>
              <text:list-item>
                <text:p text:style-name="P31"><text:span text:style-name="T1">葬厝方式：□火葬、□土葬</text:span><text:span text:style-name="T13">、□海葬、□樹葬</text:span><text:span text:style-name="T1">。葬厝地點：　 <text:s text:c="7"/>　　 <text:s text:c="9"/>，本項由　　　　　 <text:s text:c="11"/>先生提議。</text:span></text:p>
              </text:list-item>
              <text:list-item>
                <text:p text:style-name="P20">殯葬費用：採用殯葬級距第 <text:s text:c="2"/>級辦理，契約價金：新臺幣 <text:s text:c="8"/>元整。本項由 <text:s text:c="8"/>先生提議，經治喪會議表決結果如次：</text:p>
              </text:list-item>
            </text:list>
            <text:list xml:id="list4285938589150676690" text:style-name="WW8Num1">
              <text:list-item>
                <text:p text:style-name="P45"><text:span text:style-name="T1">減作項目： <text:s text:c="29"/>，共 <text:s text:c="2"/>項，合計扣減 <text:s text:c="12"/>元整。</text:span></text:p>
              </text:list-item>
              <text:list-item>
                <text:p text:style-name="P46"><text:span text:style-name="T1">增作項目： <text:s text:c="29"/>，共 <text:s text:c="2"/>項，合計增加 <text:s text:c="12"/>元整。。</text:span></text:p>
              </text:list-item>
            </text:list>
            <text:p text:style-name="P47"><text:span text:style-name="T1">◎公祭人員毛巾、飲水與餐盒，均依實際參加公祭人數覈實支付費用。</text:span></text:p>
            <text:p text:style-name="P43">□ 前項經費由案主「遺款」項下覈實支付。</text:p>
            <text:list xml:id="list152101902278030" text:continue-numbering="true" text:style-name="WW8Num1">
              <text:list-item>
                <text:p text:style-name="P44">前項經費由案主「遺款」項下覈實支付，倘有不足申請「軍方殮葬費」。</text:p>
              </text:list-item>
              <text:list-item>
                <text:p text:style-name="P44">就養榮民申請就養喪補費，倘有不足以「遺款」項下覈實支付。</text:p>
              </text:list-item>
            </text:list>
            <text:p text:style-name="P48">（經查證符合申請條件　 　　 <text:s text:c="7"/>輔導員簽章）。</text:p>
            <text:list xml:id="list152102322911222" text:continue-list="list1145417719920117484" text:style-name="WW8Num2">
              <text:list-item>
                <text:p text:style-name="P20">公祭事宜：(一)時間:　年　月　日　時 <text:s text:c="2"/>分。 (二) 地點： <text:s text:c="24"/>(三)交通工具： <text:s text:c="5"/></text:p>
              </text:list-item>
            </text:list>
            <text:p text:style-name="P19">六、大陸繼承人（親友）資料及交往情形及信件：</text:p>
            <text:p text:style-name="P19">七、其他：（與會代表陳述內容要點及有關債權、債務、遺囑執行等之討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擬辦</text:p>
          </table:table-cell>
          <table:table-cell table:style-name="表格1.C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9">審</text:p>
            <text:p text:style-name="P50">核</text:p>
          </table:table-cell>
          <table:table-cell table:style-name="表格1.A2" table:number-columns-spanned="4" office:value-type="string">
            <text:p text:style-name="P21"/>
            <text:p text:style-name="P1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4">批</text:p>
            <text:p text:style-name="P14">示</text:p>
          </table:table-cell>
          <table:covered-table-cell/>
          <table:table-cell table:style-name="表格1.A1" table:number-columns-spanned="4" office:value-type="string">
            <text:p text:style-name="P10"/>
            <text:p text:style-name="P2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5">會</text:p>
            <text:p text:style-name="P15"/>
            <text:p text:style-name="P15"/>
            <text:p text:style-name="P15">議</text:p>
            <text:p text:style-name="P15"/>
            <text:p text:style-name="P15"/>
            <text:p text:style-name="P15">程</text:p>
            <text:p text:style-name="P15"/>
            <text:p text:style-name="P15"/>
            <text:p text:style-name="P15"><text:soft-page-break/>序</text:p>
          </table:table-cell>
          <table:table-cell table:style-name="表格1.A1" table:number-columns-spanned="17" office:value-type="string">
            <text:p text:style-name="P52">壹、主席致詞：</text:p>
            <text:p text:style-name="P55"><text:span text:style-name="T1">一、「輔導員」</text:span><text:span text:style-name="T13">(堂隊長)</text:span><text:span text:style-name="T1">介紹榮民代表等參加人員（身分）、主席介紹「善後服務小組」人員。</text:span></text:p>
            <text:p text:style-name="P56">二、請全體起立為 故榮民○○○默哀一分鐘。</text:p>
            <text:p text:style-name="P51"><text:span text:style-name="T1">貳、責任區輔導員</text:span><text:span text:style-name="T13">(堂隊長)</text:span><text:span text:style-name="T1">：</text:span></text:p>
            <text:p text:style-name="P58">一、故榮民 <text:s text:c="11"/>君遺體，業於 <text:s text:c="3"/>年 <text:s text:c="2"/>月 <text:s text:c="2"/>日 <text:s text:c="2"/>時 <text:s text:c="2"/>分由 <text:s text:c="23"/>到現場確認身份無誤後，由殯葬承作廠商前往領取，並於 <text:s text:c="2"/>月 <text:s text:c="2"/>日 <text:s/>時運抵 <text:s text:c="9"/>殯儀館第 <text:s text:c="3"/>號櫃冰存（有 <text:s text:c="7"/>殯儀館開立證明文件可稽）。</text:p>
            <text:p text:style-name="P60">二、殯葬應本莊嚴實惠原則，依招標合約規定辦理。</text:p>
            <text:p text:style-name="P57"><text:soft-page-break/>三、本治喪會議「依法無權處分亡故榮民遺留財物」。</text:p>
            <text:p text:style-name="P57">四、遺囑內容（無則免報）。</text:p>
            <text:p text:style-name="P60">五、亡故者身分。</text:p>
            <text:p text:style-name="P60">六、遺留財產、財務狀況及處理情形：詳「遺物清點清冊」。</text:p>
            <text:p text:style-name="P59"><text:span text:style-name="T1">七、遺款扣除殯葬費用後，存入國庫（</text:span><text:span text:style-name="T13">○○</text:span><text:span text:style-name="T1">銀行）遺產專戶無息保管，依法列管。</text:span></text:p>
            <text:p text:style-name="P53">參、討論殯葬方式及等級。</text:p>
            <text:p text:style-name="P53">肆、決定公祭日期及地點。</text:p>
            <text:p text:style-name="P53">伍、主席宣佈結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注</text:p>
            <text:p text:style-name="P12">意</text:p>
            <text:p text:style-name="P12">事</text:p>
            <text:p text:style-name="P12">項</text:p>
          </table:table-cell>
          <table:table-cell table:style-name="表格1.R2" table:number-columns-spanned="17" office:value-type="string">
            <text:p text:style-name="P54">一、社區服務組長、服務員擇一參加，以利相關責任釐清。</text:p>
            <text:p text:style-name="P54">二、善後資料為永久檔案，宜詳實、明確填寫資料，善盡遺產管理人之責，免日後發生爭端。</text:p>
            <text:p text:style-name="P54">三、資料更正處，需蓋章以明責任，並避免他人假造、塗改。</text:p>
            <text:p text:style-name="P61"><text:span text:style-name="T3">四、「</text:span><text:span text:style-name="T1">遺物清點清冊」及「治喪會議紀錄」分別於次一工作日及三個工作日內陳長官核閱；全案應於公祭驗收後七個工作日內（以上時日均不含例假、國定假日），移交善後作業小組，避免耽誤申請公發喪葬費用及遲延治喪費用結清，引發糾紛，以利遺產列管相關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2">備</text:p>
            <text:p text:style-name="P12">考</text:p>
          </table:table-cell>
          <table:table-cell table:style-name="表格1.R2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556cm" fo:margin-left="4.52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951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：</dc:title>
    <meta:initial-creator>vacuser</meta:initial-creator>
    <meta:creation-date>2015-01-07T10:39:00</meta:creation-date>
    <dc:date>2015-11-13T15:21:00.736000000</dc:date>
    <meta:print-date>2014-12-23T15:43:00</meta:print-date>
    <meta:editing-cycles>4</meta:editing-cycles>
    <meta:editing-duration>PT10M17S</meta:editing-duration>
    <meta:generator>LibreOffice/4.4.4.3$Windows_x86 LibreOffice_project/2c39ebcf046445232b798108aa8a7e7d89552ea8</meta:generator>
    <meta:document-statistic meta:table-count="1" meta:image-count="0" meta:object-count="0" meta:page-count="3" meta:paragraph-count="93" meta:word-count="1079" meta:character-count="1444" meta:non-whitespace-character-count="1082"/>
  </office:meta>
</office:document-meta>
</file>