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1.3916in" text:list-level-position-and-space-mode="label-alignment">
          <style:list-level-label-alignment text:label-followed-by="listtab" fo:margin-left="1.3916in" fo:text-indent="-1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justify" fo:line-height="0.4166in" fo:margin-left="0.5541in" fo:margin-right="0.0784in" fo:text-indent="-0.5541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paragraph-properties fo:line-height="0.4166in" fo:margin-left="0.0784in" fo:margin-right="0.0784in">
        <style:tab-stops>
          <style:tab-stop style:type="left" style:position="0.5881in"/>
        </style:tab-stops>
      </style:paragraph-properties>
      <style:text-properties style:font-name-asian="標楷體" fo:font-size="20pt" style:font-size-asian="20pt"/>
    </style:style>
    <style:style style:name="P20" style:parent-style-name="內文" style:family="paragraph">
      <style:paragraph-properties fo:line-height="0.4166in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21" style:parent-style-name="內文" style:family="paragraph">
      <style:paragraph-properties fo:line-height="0.4166in" fo:margin-left="0.6416in" fo:margin-right="0.0784in" fo:text-indent="-0.0083in">
        <style:tab-stops/>
      </style:paragraph-properties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4166in" fo:margin-left="0.6416in" fo:margin-right="0.0784in" fo:text-indent="-0.0083in">
        <style:tab-stops/>
      </style:paragraph-properties>
      <style:text-properties style:font-name-asian="標楷體" fo:font-size="20pt" style:font-size-asian="20pt"/>
    </style:style>
    <style:style style:name="P23" style:parent-style-name="內文" style:family="paragraph">
      <style:paragraph-properties fo:text-align="justify" fo:line-height="0.4166in" fo:margin-left="0.5555in" fo:margin-right="0.0784in" fo:text-indent="-0.5555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5" style:parent-style-name="內文" style:family="paragraph">
      <style:paragraph-properties fo:text-align="justify" fo:line-height="0.4166in" fo:margin-left="0.5555in" fo:margin-right="0.0784in" fo:text-indent="-0.5555in">
        <style:tab-stops>
          <style:tab-stop style:type="left" style:position="-0.0013in"/>
        </style:tab-stops>
      </style:paragraph-properties>
      <style:text-properties style:font-name-asian="標楷體" fo:font-size="20pt" style:font-size-asian="20pt"/>
    </style:style>
    <style:style style:name="P36" style:parent-style-name="內文" style:family="paragraph">
      <style:paragraph-properties fo:text-align="justify" fo:line-height="0.4166in" fo:margin-left="0.5555in" fo:margin-right="0.0784in" fo:text-indent="-0.5555in">
        <style:tab-stops>
          <style:tab-stop style:type="left" style:position="-0.0013in"/>
        </style:tab-stops>
      </style:paragraph-properties>
      <style:text-properties style:font-name-asian="標楷體" fo:font-size="20pt" style:font-size-asian="20pt"/>
    </style:style>
    <style:style style:name="P37" style:parent-style-name="內文" style:family="paragraph">
      <style:paragraph-properties fo:line-height="0.4166in" fo:margin-left="1.3888in" fo:text-indent="-1.3888in">
        <style:tab-stops/>
      </style:paragraph-properties>
      <style:text-properties style:font-name-asian="標楷體" fo:font-size="20pt" style:font-size-asian="20pt"/>
    </style:style>
    <style:style style:name="P38" style:parent-style-name="內文" style:family="paragraph">
      <style:paragraph-properties fo:line-height="0.4166in" fo:margin-left="1.8333in" fo:text-indent="-1.5833in">
        <style:tab-stops>
          <style:tab-stop style:type="left" style:position="0in"/>
        </style:tab-stops>
      </style:paragraph-properties>
      <style:text-properties style:font-name-asian="標楷體" fo:font-size="20pt" style:font-size-asian="20pt"/>
    </style:style>
    <style:style style:name="P39" style:parent-style-name="內文" style:family="paragraph">
      <style:paragraph-properties fo:line-height="0.4166in" fo:margin-left="1.8333in" fo:text-indent="-1.5833in">
        <style:tab-stops>
          <style:tab-stop style:type="left" style:position="0in"/>
        </style:tab-stops>
      </style:paragraph-properties>
      <style:text-properties style:font-name-asian="標楷體" fo:font-size="20pt" style:font-size-asian="20pt"/>
    </style:style>
    <style:style style:name="P40" style:parent-style-name="內文" style:family="paragraph">
      <style:paragraph-properties fo:line-height="0.4166in" fo:margin-left="1.8333in" fo:text-indent="-1.5833in">
        <style:tab-stops>
          <style:tab-stop style:type="left" style:position="0in"/>
        </style:tab-stops>
      </style:paragraph-properties>
      <style:text-properties style:font-name-asian="標楷體" fo:font-size="20pt" style:font-size-asian="20pt"/>
    </style:style>
    <style:style style:name="P41" style:parent-style-name="內文" style:family="paragraph">
      <style:paragraph-properties fo:line-height="0.4166in" fo:margin-left="1.8333in" fo:text-indent="-1.5833in">
        <style:tab-stops>
          <style:tab-stop style:type="left" style:position="0in"/>
        </style:tab-stops>
      </style:paragraph-properties>
      <style:text-properties style:font-name-asian="標楷體" fo:font-size="20pt" style:font-size-asian="20pt"/>
    </style:style>
    <style:style style:name="P42" style:parent-style-name="內文" style:family="paragraph">
      <style:paragraph-properties fo:text-align="justify" fo:line-height="0.4166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43" style:parent-style-name="內文" style:family="paragraph">
      <style:paragraph-properties fo:line-height="0.4166in" fo:text-indent="-0.1388in"/>
      <style:text-properties style:font-name-asian="標楷體" fo:font-size="20pt" style:font-size-asian="20pt"/>
    </style:style>
    <style:style style:name="P44" style:parent-style-name="內文" style:family="paragraph">
      <style:paragraph-properties fo:text-align="justify" fo:line-height="0.4166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45" style:parent-style-name="內文" style:family="paragraph">
      <style:paragraph-properties fo:line-height="0.4166in" fo:margin-left="1.8333in" fo:text-indent="-1.5833in">
        <style:tab-stops>
          <style:tab-stop style:type="left" style:position="0in"/>
        </style:tab-stops>
      </style:paragraph-properties>
      <style:text-properties style:font-name-asian="標楷體" fo:font-size="20pt" style:font-size-asian="20pt"/>
    </style:style>
    <style:style style:name="P46" style:parent-style-name="內文" style:family="paragraph">
      <style:paragraph-properties fo:line-height="0.4166in" fo:margin-left="0.727in" fo:text-indent="-0.6222in">
        <style:tab-stops>
          <style:tab-stop style:type="left" style:position="0.9395in"/>
        </style:tab-stops>
      </style:paragraph-properties>
      <style:text-properties style:font-name-asian="標楷體" fo:font-size="20pt" style:font-size-asian="20pt"/>
    </style:style>
    <style:style style:name="P47" style:parent-style-name="內文" style:family="paragraph">
      <style:paragraph-properties fo:line-height="0.4166in" fo:margin-left="1.4159in" fo:text-indent="-1.3111in">
        <style:tab-stops>
          <style:tab-stop style:type="left" style:position="0.0006in"/>
        </style:tab-stops>
      </style:paragraph-properties>
      <style:text-properties style:font-name-asian="標楷體" fo:font-size="20pt" style:font-size-asian="20pt"/>
    </style:style>
    <style:style style:name="P4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9" style:parent-style-name="內文" style:family="paragraph">
      <style:paragraph-properties fo:text-align="justify" fo:line-height="0.4166in" fo:margin-left="0.5055in" fo:text-indent="-0.5055in">
        <style:tab-stops/>
      </style:paragraph-properties>
      <style:text-properties style:font-name-asian="標楷體" fo:font-size="20pt" style:font-size-asian="20pt"/>
    </style:style>
    <style:style style:name="P50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1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2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3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5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6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7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8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59" style:parent-style-name="內文" style:family="paragraph">
      <style:paragraph-properties fo:text-align="justify" fo:line-height="0.4166in" fo:margin-left="0.7972in" fo:text-indent="-0.7972in">
        <style:tab-stops/>
      </style:paragraph-properties>
      <style:text-properties style:font-name-asian="標楷體" fo:font-size="20pt" style:font-size-asian="20pt"/>
    </style:style>
    <style:style style:name="P60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61" style:parent-style-name="內文" style:family="paragraph">
      <style:paragraph-properties fo:text-align="justify" fo:line-height="0.4166in" fo:margin-left="0.7972in" fo:text-indent="-0.7972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5069in" svg:y="-0.375in" svg:width="1.93403in" svg:height="0.36111in" style:rel-width="scale" style:rel-height="scale"><draw:text-box><text:p text:style-name="P3">附件一</text:p></draw:text-box><svg:title/><svg:desc/></draw:frame></text:span><text:span text:style-name="T4">○○○</text:span><text:span text:style-name="T5">榮民服務處「榮欣志工服務大隊組織章程」</text:span></text:p>
      <text:p text:style-name="P6">壹、總則</text:p>
      <text:p text:style-name="P7"><text:span text:style-name="T8">一、</text:span><text:span text:style-name="T9">本大隊依國軍退除役官兵輔導委員會（以下簡稱輔</text:span><text:span text:style-name="T10">導</text:span><text:span text:style-name="T11">會）榮欣</text:span><text:span text:style-name="T12">志願服務實施</text:span><text:span text:style-name="T13">要點成立</text:span><text:span text:style-name="T14">，定名為「</text:span><text:span text:style-name="T15">○○○</text:span><text:span text:style-name="T16">榮欣志工服務大隊」（以下簡稱本大隊），隸屬於</text:span><text:span text:style-name="T17">○○○</text:span><text:span text:style-name="T18">榮民服務處（以下簡稱榮服處），並受其監督與輔導。</text:span></text:p>
      <text:p text:style-name="P19">二、本大隊為志願服務性質，非以營利為目的。</text:p>
      <text:p text:style-name="P20">三、本大隊成立宗旨如下：</text:p>
      <text:p text:style-name="P21">配合榮服處參與服務照顧工作，以提昇榮民(眷)生活品質。</text:p>
      <text:p text:style-name="P22">培養服務人生觀，發揮愛心，以增進榮民(眷)之福祉。</text:p>
      <text:p text:style-name="P23"><text:span text:style-name="T24">四、</text:span><text:span text:style-name="T25">本大隊隊址設於</text:span><text:span text:style-name="T26">○○○</text:span><text:span text:style-name="T27">榮服處</text:span><text:span text:style-name="T28">(</text:span><text:span text:style-name="T29">地址：</text:span><text:span text:style-name="T30">○○○○○○</text:span><text:span text:style-name="T31">○○○</text:span><text:span text:style-name="T32">)</text:span><text:span text:style-name="T33">。</text:span></text:p>
      <text:p text:style-name="P34">貳、組織暨職掌</text:p>
      <text:p text:style-name="P35">五、本大隊採委員制，由榮服處就隊員中具組織能力、領導才能、熱心公<text:s/>益者，遴聘九人至十五人擔任委員，組成委員會，任期二年，屆滿改聘之，委員因故離職得就榮服處遴聘補實。</text:p>
      <text:p text:style-name="P36">六、本大隊為應任務需要，經選舉產生大隊長一人，副隊長一至三人。並依工作需要設置組訓、輔導、行政等組（組織架構如附件○）。正、副大隊長由委員會全體委員相互選舉產生，由榮服處聘任之。</text:p>
      <text:soft-page-break/>
      <text:p text:style-name="P37">七、本大隊各組組織如下：</text:p>
      <text:p text:style-name="P38">(一)組訓組：負責志工之召募訓練、組織編隊及資訊管理等事宜；設組長一人、秘書一至三人。</text:p>
      <text:p text:style-name="P39">(二)輔導組：負責志工之任務分配、輔導考核及團康聯誼等事宜；設組長一人、秘書一至三人。</text:p>
      <text:p text:style-name="P40">(三)行政組：負責大隊部之文書、庶務、會計及出納等事宜；設組長一人、秘書一至三人。</text:p>
      <text:p text:style-name="P41">各組組長由大隊長遴選適當志工擔任之。</text:p>
      <text:p text:style-name="P42">八、本大隊各級幹部為無給職志願服務性質，任期兩年，得連續聘任</text:p>
      <text:p text:style-name="P43">参、任務</text:p>
      <text:p text:style-name="P44">九、本大隊之任務如左：</text:p>
      <text:p text:style-name="P45">(一)照顧獨居年長榮民及榮民遺眷。</text:p>
      <text:p text:style-name="P46"><text:s/>(二)協助本會加強榮民(眷)服務工作，如關懷訪視、感動服務、就醫服務等。</text:p>
      <text:p text:style-name="P47"><text:s/>(三)主動參與天然災害救難活動。<text:s text:c="10"/></text:p>
      <text:p text:style-name="P48">肆、權責</text:p>
      <text:p text:style-name="P49">十、凡具有榮民、榮眷及社會人士（年滿十五歲以上），品行端正、熱心公益、志願服務、認同本大隊宗旨者，得申請加入本大隊。通過基礎訓練、特殊訓練，且志願服務滿三十六小時以上，經見習考評合格者，始得成為本大隊正式志工。</text:p>
      <text:soft-page-break/>
      <text:p text:style-name="P50">十一、凡經考核成為本大隊志工之隊員，由榮服處核發「榮欣志工服務證」及「志願服務紀錄冊」，並參與本大隊之志願服務工作。</text:p>
      <text:p text:style-name="P51">十二、本大隊志工參與各項活動時，須穿著榮服處製發之榮欣志工背心。</text:p>
      <text:p text:style-name="P52">十三、本大隊定期登鍵榮欣志工之服務紀錄，藉以瞭解志工實際參與服務時數，用以考核服務績效，憑作為獎勵表揚之依據。</text:p>
      <text:p text:style-name="P53">十四、榮欣志工服務滿三年，服務時數達三○○小時以上者，由運用單位檢具證明文件向各地方政府主管機關申請核發「志願服務榮譽卡」。</text:p>
      <text:p text:style-name="P54">伍、會議<text:s text:c="2"/></text:p>
      <text:p text:style-name="P55">十五、每月召開工作會議一次，由大隊長主持，榮欣志工服務大隊、隊部全體幹部及志工代表出席，研討工作方針、釐訂服務內容、研訂工作說明書、檢討工作成效及工作計畫方案，辦理幹部與志工評鑑，研究興革方案。</text:p>
      <text:p text:style-name="P56">陸、獎懲</text:p>
      <text:p text:style-name="P57">十六、符合志願服務獎勵條件者，依榮服處通知，檢同相關證明文件，陳報輔導會轉送主管機關辦理。</text:p>
      <text:p text:style-name="P58">十七、本大隊經考核為績優榮欣志工個人及團隊，推薦輔導會參與選拔及表揚活動。</text:p>
      <text:p text:style-name="P59">十八、違反志工倫理守則及榮欣志願服務計畫所訂之退場機制相關規定，按情節輕重，分別予以勸告、<text:soft-page-break/>警告或除名等方式處分。</text:p>
      <text:p text:style-name="P60">柒、其他</text:p>
      <text:p text:style-name="P61"><text:span text:style-name="T62">十九、</text:span><text:span text:style-name="T63">本章程經榮欣志工幹部會議通過，陳報榮服處核備後施行，修正時亦同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1.3916in" text:list-level-position-and-space-mode="label-alignment">
          <style:list-level-label-alignment text:label-followed-by="listtab" fo:margin-left="1.3916in" fo:text-indent="-1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17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︵全銜︶﹁榮欣志工服務大隊組織章程﹂</dc:title>
    <dc:subject/>
    <meta:initial-creator>USER</meta:initial-creator>
    <dc:creator>黃羨雯</dc:creator>
    <meta:creation-date>2019-09-04T09:10:00Z</meta:creation-date>
    <dc:date>2019-09-04T09:10:00Z</dc:date>
    <meta:print-date>2019-07-30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3" meta:row-count="9" meta:non-whitespace-character-count="1136"/>
  </office:meta>
</office:document-meta>
</file>