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62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0.785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9819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1" style:family="table" style:master-page-name="MP0">
      <style:table-properties style:width="6.7479in" fo:margin-left="0in" table:align="left"/>
    </style:style>
    <style:style style:name="TableRow10" style:family="table-row">
      <style:table-row-properties style:min-row-height="0.405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fo:margin-right="0.0784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368in" fo:text-indent="-0.1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 fo:margin-left="-0.0125in" fo:margin-right="-0.075in" fo:text-indent="-0.0625in">
        <style:tab-stops/>
      </style:paragraph-properties>
      <style:text-properties style:font-name="標楷體" style:font-name-asian="標楷體" fo:letter-spacing="-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 fo:margin-left="0in" fo:margin-right="-0.075in" fo:text-indent="-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 fo:margin-left="0in" fo:margin-right="-0.0986in" fo:text-indent="-0.075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829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29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298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29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298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line-heigh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829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829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829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829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fo:text-align="justify"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style:line-height-at-least="0.25in" fo:margin-left="-0.0187in" fo:margin-right="-0.075in" fo:text-indent="-0.056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361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end" fo:line-height="0.2361in"/>
    </style:style>
    <style:style style:name="T21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玉照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><text:span text:style-name="T24">電話</text:span></text:p>
          </table:table-cell>
          <table:table-cell table:style-name="TableCell25">
            <text:p text:style-name="P26">住址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(H）</text:p>
            <text:p text:style-name="P42">(O）</text:p>
            <text:p text:style-name="P43"><text:span text:style-name="T44">(手機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(H）</text:p>
            <text:p text:style-name="P62">(O）</text:p>
            <text:p text:style-name="P63"><text:span text:style-name="T64">(</text:span><text:span text:style-name="T65">手機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(H）</text:p>
            <text:p text:style-name="P83">(O）</text:p>
            <text:p text:style-name="P84">(手機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(H）</text:p>
            <text:p text:style-name="P102">(O）</text:p>
            <text:p text:style-name="P103">(手機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(H）</text:p>
            <text:p text:style-name="P121">(O）</text:p>
            <text:p text:style-name="P122">(手機）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(H）</text:p>
            <text:p text:style-name="P140">(O）</text:p>
            <text:p text:style-name="P141">(手機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(H）</text:p>
            <text:p text:style-name="P159">(O）</text:p>
            <text:p text:style-name="P160">(手機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(H）</text:p>
            <text:p text:style-name="P178">(O）</text:p>
            <text:p text:style-name="P179">(手機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(H）</text:p>
            <text:p text:style-name="P197">(O）</text:p>
            <text:p text:style-name="P198">(手機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<draw:frame draw:z-index="251657728" draw:id="id0" draw:style-name="a0" draw:name="Text Box 10" text:anchor-type="paragraph" svg:x="-0.43403in" svg:y="-0.43542in" svg:width="1.80903in" svg:height="0.36111in" style:rel-width="scale" style:rel-height="scale"><draw:text-box><text:p text:style-name="P205">附件十</text:p><text:p text:style-name="P206"/></draw:text-box><svg:title/><svg:desc/></draw:frame></text:span><text:span text:style-name="T207">○ ○ 市（縣）○ ○榮欣志工服務</text:span><text:span text:style-name="T208">大隊委員</text:span><text:span text:style-name="T209">（幹部、顧問）</text:span><text:span text:style-name="T210">名冊</text:span></text:p>
      <text:p text:style-name="P211"><text:span text:style-name="T212">造冊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6</dc:title>
    <dc:description/>
    <dc:subject/>
    <meta:initial-creator>5ji</meta:initial-creator>
    <dc:creator>黃羨雯</dc:creator>
    <meta:creation-date>2019-09-04T09:16:00Z</meta:creation-date>
    <dc:date>2019-09-04T09:16:00Z</dc:date>
    <meta:print-date>2019-07-30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