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indent="1.361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indent="1.263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3" text:anchor-type="paragraph" svg:x="-0.51181in" svg:y="-0.40139in" svg:width="2.01181in" svg:height="0.36111in" style:rel-width="scale" style:rel-height="scale"><draw:text-box><text:p text:style-name="P3">附件十二</text:p></draw:text-box><svg:title/><svg:desc/></draw:frame></text:span><text:span text:style-name="T4">志</text:span><text:span text:style-name="T5">願</text:span><text:span text:style-name="T6">服務紀錄</text:span><text:span text:style-name="T7">冊</text:span><text:span text:style-name="T8">（樣張）</text:span></text:p>
      <text:p text:style-name="P9">（封面）</text:p>
      <text:p text:style-name="P10"><text:span text:style-name="T11"><draw:frame draw:style-name="a1" draw:name="圖片 1" text:anchor-type="as-char" svg:x="0in" svg:y="0in" svg:width="4.9375in" svg:height="3.71875in" style:rel-width="scale" style:rel-height="scale"><draw:image xlink:href="media/image1.jpeg" xlink:type="simple" xlink:show="embed" xlink:actuate="onLoad"/><svg:title/><svg:desc>20140508_145509</svg:desc></draw:frame></text:span></text:p>
      <text:p text:style-name="P12"/>
      <text:p text:style-name="P13"><text:span text:style-name="T14">（封底）</text:span></text:p>
      <text:p text:style-name="P15"><text:span text:style-name="T16"><draw:frame draw:style-name="a2" draw:name="圖片 2" text:anchor-type="as-char" svg:x="0in" svg:y="0in" svg:width="4.98958in" svg:height="3.73958in" style:rel-width="scale" style:rel-height="scale"><draw:image xlink:href="media/image2.jpeg" xlink:type="simple" xlink:show="embed" xlink:actuate="onLoad"/><svg:title/><svg:desc>20140508_14552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榮欣志願服務紀錄冊(樣張)</dc:title>
    <dc:description/>
    <dc:subject/>
    <meta:initial-creator>5ji</meta:initial-creator>
    <dc:creator>黃羨雯</dc:creator>
    <meta:creation-date>2019-09-04T09:17:00Z</meta:creation-date>
    <dc:date>2019-09-04T09:17:00Z</dc:date>
    <meta:print-date>2019-07-30T1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