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1" style:family="paragraph">
      <style:paragraph-properties style:snap-to-layout-grid="false" fo:line-height="150%" fo:margin-left="1.2875in">
        <style:tab-stops>
          <style:tab-stop style:type="left" style:position="-0.45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1" style:family="paragraph">
      <style:paragraph-properties style:snap-to-layout-grid="false" fo:line-height="150%" fo:margin-left="1.2875in">
        <style:tab-stops>
          <style:tab-stop style:type="left" style:position="-0.45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1" style:family="paragraph">
      <style:paragraph-properties style:snap-to-layout-grid="false" fo:line-height="150%" fo:margin-left="1.2875in">
        <style:tab-stops>
          <style:tab-stop style:type="left" style:position="-0.45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5in" svg:y="-0.625in" svg:width="2.125in" svg:height="0.625in" style:rel-width="scale" style:rel-height="scale"><draw:text-box><text:p text:style-name="P3">附件十三</text:p></draw:text-box><svg:title/><svg:desc/></draw:frame></text:span><text:span text:style-name="T4">榮欣志工服務證及服務紀錄</text:span><text:span text:style-name="T5">冊</text:span><text:span text:style-name="T6">使用須知</text:span></text:p>
      <text:list text:style-name="LFO1" text:continue-numbering="true">
        <text:list-item>
          <text:p text:style-name="P7">本使用須知依志願服務法第十二條第二項規定之「志願服務證及服務紀錄冊管理辦法」辦理。</text:p>
        </text:list-item>
        <text:list-item>
          <text:p text:style-name="P8">榮欣志工完成基礎訓練及特殊訓練，經考評合格者，由榮民服務處（以下簡稱榮服處），核發榮欣志工服務證及榮欣志工服務紀錄冊(以下簡稱服務證及紀錄冊)，並檢附志工名冊及訓練情形佐證資料，向國軍退除役官兵輔導委員會(以下簡稱退輔會)核備。</text:p>
        </text:list-item>
        <text:list-item>
          <text:p text:style-name="P9">服務證作為榮欣志工服務識別之用，不作其他用途使用，紀錄冊為榮欣志工服務之總登錄，由榮服處管理。</text:p>
        </text:list-item>
        <text:list-item>
          <text:p text:style-name="P10">服務證由榮欣志工使用及保管，不得轉借、冒用或不當使用；有轉借、冒用或不當使用情事者，榮服處應予糾正，並於紀錄冊註記，其服務紀錄不予採計。</text:p>
        </text:list-item>
        <text:list-item>
          <text:p text:style-name="P11">紀錄冊由榮欣志工服務（大）隊統一保管，榮欣志工轉換志願服務運用單位，紀錄冊應繼續使用。</text:p>
        </text:list-item>
        <text:list-item>
          <text:p text:style-name="P12">服務證有損壞或遺失情事者，榮欣志工得請求榮服處補發。</text:p>
        </text:list-item>
        <text:list-item>
          <text:p text:style-name="P13">紀錄冊之登錄，由榮服處榮欣計畫承辦人辦理，並應注意下列規定：</text:p>
          <text:list text:continue-numbering="true">
            <text:list-item>
              <text:p text:style-name="P14">紀錄冊之登錄至少每半年辦理一次，由大（志工）隊彙整服務紀錄表，併紀錄冊，交榮服處登錄。</text:p>
            </text:list-item>
            <text:list-item>
              <text:p text:style-name="P15">記載服務項目及時數應依實際狀況填寫，內容應正確詳實，並加蓋登錄人名章。</text:p>
            </text:list-item>
            <text:list-item>
              <text:p text:style-name="P16">服務時數指實際提供服務之時數，不含往返時間。</text:p>
            </text:list-item>
          </text:list>
        </text:list-item>
        <text:list-item>
          <text:p text:style-name="P17">榮服處對不適任之榮欣志工，得收回服務證，並註銷證號。</text:p>
        </text:list-item>
        <text:list-item>
          <text:p text:style-name="P18">榮服處應建立榮欣志工之個人服務檔案，以建立完整服務資訊。</text:p>
        </text:list-item>
        <text:list-item>
          <text:p text:style-name="P19">退輔會得定時或不定時派員查核紀錄冊之登錄情形，榮服處得隨時抽檢服務證之使用情形。</text:p>
        </text:list-item>
      </text:list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2</dc:title>
    <dc:description/>
    <dc:subject/>
    <meta:initial-creator>5ji</meta:initial-creator>
    <dc:creator>黃羨雯</dc:creator>
    <meta:creation-date>2019-09-04T09:17:00Z</meta:creation-date>
    <dc:date>2019-09-04T09:17:00Z</dc:date>
    <meta:print-date>2019-07-30T10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5" meta:row-count="4" meta:non-whitespace-character-count="508"/>
  </office:meta>
</office:document-meta>
</file>