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8333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9504" draw:id="id0" draw:style-name="a0" draw:name="Text Box 46" text:anchor-type="paragraph" svg:x="-0.625in" svg:y="-0.5in" svg:width="2in" svg:height="0.6in" style:rel-width="scale" style:rel-height="scale"><draw:text-box><text:p text:style-name="P2">附件十五</text:p></draw:text-box><svg:title/><svg:desc/></draw:frame><text:span text:style-name="T3">榮欣志工背心（圖樣）</text:span></text:p>
      <text:p text:style-name="內文"/>
      <text:p text:style-name="P4"/>
      <text:p text:style-name="P5"><text:span text:style-name="T6"><draw:frame draw:z-index="251668480" draw:style-name="a1" draw:name="圖片 45" text:anchor-type="paragraph" svg:x="1.5875in" svg:y="1.53889in" svg:width="0.47222in" svg:height="0.46111in" style:rel-width="scale" style:rel-height="scale"><draw:image xlink:href="media/image1.jpeg" xlink:type="simple" xlink:show="embed" xlink:actuate="onLoad"/><svg:title/><svg:desc>榮欣-LOGO</svg:desc></draw:frame></text:span><text:span text:style-name="T7"><draw:frame draw:z-index="251667456" draw:id="id1" draw:style-name="a2" draw:name="Text Box 44" text:anchor-type="paragraph" svg:x="1.42153in" svg:y="2.1in" svg:width="0.75in" svg:height="0.5625in" style:rel-width="scale" style:rel-height="scale"><draw:text-box><text:p text:style-name="P8">志工</text:p></draw:text-box><svg:title/><svg:desc/></draw:frame></text:span><text:span text:style-name="T9"><draw:frame draw:z-index="251666432" draw:id="id2" draw:style-name="a3" draw:name="Text Box 43" text:anchor-type="paragraph" svg:x="0.55833in" svg:y="1.41111in" svg:width="0.75in" svg:height="1.3125in" style:rel-width="scale" style:rel-height="scale"><draw:text-box><text:p text:style-name="P10">○ <text:s/>○ <text:s/>縣</text:p></draw:text-box><svg:title/><svg:desc/></draw:frame></text:span><text:span text:style-name="T11"><draw:frame draw:z-index="251665408" draw:id="id3" draw:style-name="a4" draw:name="Text Box 40" text:anchor-type="paragraph" svg:x="3.32917in" svg:y="1.5in" svg:width="1.875in" svg:height="1.25in" style:rel-width="scale" style:rel-height="scale"><draw:text-box><text:p text:style-name="P12">○ <text:s/>○ <text:s/>縣</text:p><text:p text:style-name="P13">榮欣志工隊</text:p></draw:text-box><svg:title/><svg:desc/></draw:frame></text:span><text:span text:style-name="T14">（正面）</text:span><text:span text:style-name="T15"><text:s text:c="12"/></text:span><text:span text:style-name="T16">（背面）</text:span><text:span text:style-name="T17"><draw:connector draw:type="line" svg:x1="3.375in" svg:y1="1.25in" svg:x2="3.375in" svg:y2="3in" draw:z-index="251658240" draw:id="id4" draw:style-name="a5" draw:name="Line 29" text:anchor-type="paragraph"><svg:title/><svg:desc/></draw:connector></text:span><text:span text:style-name="T18"><draw:connector draw:type="line" svg:x1="5.125in" svg:y1="1.25in" svg:x2="5.125in" svg:y2="3in" draw:z-index="251657216" draw:id="id5" draw:style-name="a6" draw:name="Line 28" text:anchor-type="paragraph"><svg:title/><svg:desc/></draw:connector></text:span><text:span text:style-name="T19"><draw:connector draw:type="line" svg:x1="3.375in" svg:y1="3in" svg:x2="5.125in" svg:y2="3in" draw:z-index="251656192" draw:id="id6" draw:style-name="a7" draw:name="Line 27" text:anchor-type="paragraph"><svg:title/><svg:desc/></draw:connector></text:span><text:span text:style-name="T20"><draw:connector draw:type="line" svg:x1="2.25in" svg:y1="1.25in" svg:x2="2.25in" svg:y2="3in" draw:z-index="251648000" draw:id="id7" draw:style-name="a8" draw:name="Line 6" text:anchor-type="paragraph"><svg:title/><svg:desc/></draw:connector></text:span><text:span text:style-name="T21"><draw:connector draw:type="line" svg:x1="0.5in" svg:y1="2.98958in" svg:x2="2.25in" svg:y2="2.98958in" draw:z-index="251649024" draw:id="id8" draw:style-name="a9" draw:name="Line 9" text:anchor-type="paragraph"><svg:title/><svg:desc/></draw:connector></text:span><text:span text:style-name="T22"><draw:connector draw:type="line" svg:x1="0.5in" svg:y1="1.23958in" svg:x2="0.5in" svg:y2="2.98958in" draw:z-index="251646976" draw:id="id9" draw:style-name="a10" draw:name="Line 5" text:anchor-type="paragraph"><svg:title/><svg:desc/></draw:connector></text:span><text:span text:style-name="T23"><draw:connector draw:type="line" svg:x1="1.375in" svg:y1="1.23958in" svg:x2="1.375in" svg:y2="2.98958in" draw:z-index="251645952" draw:id="id10" draw:style-name="a11" draw:name="Line 4" text:anchor-type="paragraph"><svg:title/><svg:desc/></draw:connector></text:span><text:span text:style-name="T24"><draw:connector draw:type="line" svg:x1="0.625in" svg:y1="0.73958in" svg:x2="0.5in" svg:y2="1.23958in" draw:z-index="251654144" draw:id="id11" draw:style-name="a12" draw:name="Line 24" text:anchor-type="paragraph"><svg:title/><svg:desc/></draw:connector></text:span><text:span text:style-name="T25"><draw:connector draw:type="line" svg:x1="2.125in" svg:y1="0.73958in" svg:x2="2.25in" svg:y2="1.23958in" draw:z-index="251655168" draw:id="id12" draw:style-name="a13" draw:name="Line 26" text:anchor-type="paragraph"><svg:title/><svg:desc/></draw:connector></text:span><text:span text:style-name="T26"><draw:connector draw:type="line" svg:x1="0.60417in" svg:y1="0.73958in" svg:x2="0.97917in" svg:y2="0.73958in" draw:z-index="251653120" draw:id="id13" draw:style-name="a14" draw:name="Line 21" text:anchor-type="paragraph"><svg:title/><svg:desc/></draw:connector></text:span><text:span text:style-name="T27"><draw:connector draw:type="line" svg:x1="1.75in" svg:y1="0.73958in" svg:x2="2.125in" svg:y2="0.73958in" draw:z-index="251652096" draw:id="id14" draw:style-name="a15" draw:name="Line 20" text:anchor-type="paragraph"><svg:title/><svg:desc/></draw:connector></text:span><text:span text:style-name="T28"><draw:connector draw:type="line" svg:x1="0.98958in" svg:y1="1.23958in" svg:x2="1.36458in" svg:y2="0.73958in" draw:z-index="251651072" draw:id="id15" draw:style-name="a16" draw:transform="translate(-1.17708in -0.98958in) rotate(-4.97419) translate(1.17708in 0.98958in)" draw:name="Line 17" text:anchor-type="paragraph"><svg:title/><svg:desc/></draw:connector></text:span><text:span text:style-name="T29"><draw:connector draw:type="line" svg:x1="1.375in" svg:y1="1.23958in" svg:x2="1.75in" svg:y2="0.73958in" draw:z-index="251650048" draw:id="id16" draw:style-name="a17" draw:name="Line 16" text:anchor-type="paragraph"><svg:title/><svg:desc/></draw:connector></text:span><text:span text:style-name="T30"><draw:connector draw:type="line" svg:x1="4.25in" svg:y1="0.875in" svg:x2="4.625in" svg:y2="0.75in" draw:z-index="251664384" draw:id="id17" draw:style-name="a18" draw:name="Line 37" text:anchor-type="paragraph"><svg:title/><svg:desc/></draw:connector></text:span><text:span text:style-name="T31"><draw:connector draw:type="line" svg:x1="3.875in" svg:y1="0.75in" svg:x2="4.25in" svg:y2="0.875in" draw:z-index="251663360" draw:id="id18" draw:style-name="a19" draw:name="Line 36" text:anchor-type="paragraph"><svg:title/><svg:desc/></draw:connector></text:span><text:span text:style-name="T32"><draw:connector draw:type="line" svg:x1="3.5in" svg:y1="0.75in" svg:x2="3.875in" svg:y2="0.75in" draw:z-index="251662336" draw:id="id19" draw:style-name="a20" draw:name="Line 33" text:anchor-type="paragraph"><svg:title/><svg:desc/></draw:connector></text:span><text:span text:style-name="T33"><draw:connector draw:type="line" svg:x1="4.625in" svg:y1="0.75in" svg:x2="5in" svg:y2="0.75in" draw:z-index="251659264" draw:id="id20" draw:style-name="a21" draw:name="Line 30" text:anchor-type="paragraph"><svg:title/><svg:desc/></draw:connector></text:span><text:span text:style-name="T34"><draw:connector draw:type="line" svg:x1="5in" svg:y1="0.75in" svg:x2="5.125in" svg:y2="1.25in" draw:z-index="251661312" draw:id="id21" draw:style-name="a22" draw:name="Line 32" text:anchor-type="paragraph"><svg:title/><svg:desc/></draw:connector></text:span><text:span text:style-name="T35"><draw:connector draw:type="line" svg:x1="3.5in" svg:y1="0.75in" svg:x2="3.375in" svg:y2="1.25in" draw:z-index="251660288" draw:id="id22" draw:style-name="a23" draw:name="Line 3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欣志工背心（圖樣）</dc:title>
    <dc:subject/>
    <meta:initial-creator>user</meta:initial-creator>
    <dc:creator>黃羨雯</dc:creator>
    <meta:creation-date>2019-09-04T09:18:00Z</meta:creation-date>
    <dc:date>2019-09-04T09:18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7" meta:row-count="1" meta:non-whitespace-character-count="50"/>
  </office:meta>
</office:document-meta>
</file>