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468__20214__21313__20061_-_27054__27427__24535__24037__26381__21209__38538__26381__21209__35352__37636__34920_" style:data-style-name="N0">
      <style:table-cell-properties fo:border-top="thin dash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20214__21313__20061_-_27054__27427__24535__24037__26381__21209__38538__26381__21209__35352__37636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thin dashe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20214__21313__20061_-_27054__27427__24535__24037__26381__21209__38538__26381__21209__35352__37636__34920_" style:data-style-name="N0">
      <style:table-cell-properties fo:border-top="thin dashed #000000" fo:border-bottom="thin dashe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20214__21313__20061_-_27054__27427__24535__24037__26381__21209__38538__26381__21209__35352__37636__34920_" style:data-style-name="N0">
      <style:table-cell-properties fo:border-top="thin dashed #000000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dashe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_19968__33324___38468__20214__21313__20061_-_27054__27427__24535__24037__26381__21209__38538__26381__21209__35352__376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468__20214__21313__20061_-_27054__27427__24535__24037__26381__21209__38538__26381__21209__35352__37636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/>
      <style:text-properties fo:font-size="10pt" style:font-size-asian="10pt" style:font-size-complex="10pt"/>
    </style:style>
    <style:style style:name="ce45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8468__20214__21313__20061_-_27054__27427__24535__24037__26381__21209__38538__26381__21209__35352__3763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8468__20214__21313__20061_-_27054__27427__24535__24037__26381__21209__38538__26381__21209__35352__376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榮欣志工服務隊交通費發放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8">
            <text:p>附件十七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50">
            <text:p>○○市（縣）○○榮欣志工服務隊○○年○○月交通費發放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number-columns-spanned="7" table:number-rows-spanned="1" table:style-name="ce51">
            <text:p>服務時數</text:p>
          </table:table-cell>
          <table:covered-table-cell table:number-columns-repeated="6"/>
          <table:table-cell office:value-type="string" table:number-columns-spanned="1" table:number-rows-spanned="2" table:style-name="ce52">
            <text:p>支領金額（元）</text:p>
          </table:table-cell>
          <table:table-cell office:value-type="string" table:number-columns-spanned="1" table:number-rows-spanned="2" table:style-name="ce49">
            <text:p>簽章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起訖時間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起訖時間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合計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小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6" table:number-rows-spanned="2" table:style-name="ce49">
            <text:p>新台幣○萬○仟○佰○拾○元整</text:p>
          </table:table-cell>
          <table:covered-table-cell table:number-columns-repeated="5"/>
          <table:table-cell office:value-type="string" table:number-columns-spanned="1" table:number-rows-spanned="2" table:style-name="ce53">
            <text:p>小時</text:p>
          </table:table-cell>
          <table:table-cell table:number-columns-spanned="2" table:number-rows-spanned="2" table:style-name="ce47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隊長 <text:s text:c="9"/>副隊長 <text:s text:c="9"/>督導 <text:s text:c="9"/>幹事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榮欣志工服務隊誤餐費發放名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8">
            <text:p>附件十七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50">
            <text:p>○○市（縣）○○榮欣志工服務隊○○年○○月誤餐費發放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number-columns-spanned="7" table:number-rows-spanned="1" table:style-name="ce51">
            <text:p>服務時段數（3小時/時段）</text:p>
          </table:table-cell>
          <table:covered-table-cell table:number-columns-repeated="6"/>
          <table:table-cell office:value-type="string" table:number-columns-spanned="1" table:number-rows-spanned="2" table:style-name="ce52">
            <text:p>支領金額（元）</text:p>
          </table:table-cell>
          <table:table-cell office:value-type="string" table:number-columns-spanned="1" table:number-rows-spanned="2" table:style-name="ce49">
            <text:p>簽章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起訖時間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起訖時間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合計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spanned="1" table:number-rows-spanned="2" table:style-name="ce30"/>
          <table:table-cell table:number-columns-repeated="5" table:style-name="ce4"/>
          <table:table-cell table:style-name="ce7"/>
          <table:table-cell table:number-columns-spanned="1" table:number-rows-spanned="2" table:style-name="ce24"/>
          <table:table-cell table:number-columns-spanned="1" table:number-rows-spanned="4" table:style-name="ce48"/>
          <table:table-cell table:number-columns-spanned="1" table:number-rows-spanned="4" table:style-name="ce46"/>
          <table:table-cell table:number-columns-repeated="16374"/>
        </table:table-row>
        <table:table-row table:style-name="ro4">
          <table:covered-table-cell/>
          <table:table-cell table:number-columns-repeated="5" table:style-name="ce4"/>
          <table:table-cell table:style-name="ce7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32"/>
          <table:table-cell table:number-columns-repeated="5" table:style-name="ce4"/>
          <table:table-cell table:style-name="ce7"/>
          <table:table-cell office:value-type="string" table:number-columns-spanned="1" table:number-rows-spanned="2" table:style-name="ce45">
            <text:p>時段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number-columns-repeated="5" table:style-name="ce4"/>
          <table:table-cell table:style-name="ce6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6" table:number-rows-spanned="2" table:style-name="ce49">
            <text:p>新台幣○萬○仟○佰○拾○元整</text:p>
          </table:table-cell>
          <table:covered-table-cell table:number-columns-repeated="5"/>
          <table:table-cell office:value-type="string" table:number-columns-spanned="1" table:number-rows-spanned="2" table:style-name="ce53">
            <text:p>時段</text:p>
          </table:table-cell>
          <table:table-cell table:number-columns-spanned="2" table:number-rows-spanned="2" table:style-name="ce47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隊長 <text:s text:c="9"/>副隊長 <text:s text:c="9"/>督導 <text:s text:c="9"/>幹事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1313__20061_-_27054__27427__24535__24037__26381__21209__38538__26381__21209__35352__37636__34920_" style:display-name="一般_附件十九-榮欣志工服務隊服務記錄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黃羨雯</dc:creator>
    <meta:creation-date>2009-02-02T03:03:50Z</meta:creation-date>
    <dc:date>2019-09-04T09:18:58Z</dc:date>
    <meta:print-date>2019-07-29T06:42:28Z</meta:print-date>
  </office:meta>
</office:document-meta>
</file>