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8468__20214__21313__20061_-_27054__27427__24535__24037__26381__21209__38538__26381__21209__35352__3763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紀錄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7">
            <text:p>附件二十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6">
            <text:p>○○市（縣）○○榮欣志工服務隊 <text:s text:c="2"/>年 <text:s text:c="2"/>月服務紀錄明細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number-columns-repeated="5" table:style-name="ce4"/>
          <table:table-cell office:value-type="string" table:style-name="ce4">
            <text:p>資料時間： <text:s/>月 <text:s/>日至 <text:s/>日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11">
            <text:p>老人</text:p>
          </table:table-cell>
          <table:table-cell office:value-type="string" table:style-name="ce11">
            <text:p>安養</text:p>
          </table:table-cell>
          <table:table-cell office:value-type="string" table:style-name="ce11">
            <text:p>醫院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訓練</text:p>
          </table:table-cell>
          <table:table-cell table:style-name="ce11"/>
          <table:table-cell office:value-type="string" table:style-name="ce6">
            <text:p>小計</text:p>
          </table:table-cell>
          <table:table-cell table:number-columns-repeated="16375"/>
        </table:table-row>
        <table:table-row table:number-rows-repeated="24" table:style-name="ro5">
          <table:table-cell table:style-name="ce9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6">
            <text:p>人</text:p>
          </table:table-cell>
          <table:table-cell table:number-columns-spanned="1" table:number-rows-spanned="2" table:style-name="ce26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3">
            <text:p>隊長 <text:s text:c="9"/>副隊長 <text:s text:c="9"/>督導 <text:s text:c="9"/>輔導幹事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9">
          <table:table-cell table:style-name="ce15"/>
          <table:table-cell table:number-columns-repeated="16383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_21313__20061_-_27054__27427__24535__24037__26381__21209__38538__26381__21209__35352__37636__34920_" style:display-name="一般_附件十九-榮欣志工服務隊服務記錄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羨雯</meta:initial-creator>
    <dc:creator>黃羨雯</dc:creator>
    <meta:creation-date>1997-01-14T01:50:29Z</meta:creation-date>
    <dc:date>2019-09-04T09:19:56Z</dc:date>
    <meta:print-date>2019-07-30T10:05:39Z</meta:print-date>
  </office:meta>
</office:document-meta>
</file>