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833in" fo:line-height="0.1388in" fo:text-indent="4.180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5in" fo:text-indent="0.6881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4166in" style:use-optimal-column-width="false"/>
    </style:style>
    <style:style style:name="TableColumn17" style:family="table-column">
      <style:table-column-properties style:column-width="1.2243in" style:use-optimal-column-width="false"/>
    </style:style>
    <style:style style:name="Table12" style:family="table">
      <style:table-properties style:width="7.1868in" fo:margin-left="-0.2763in" table:align="left"/>
    </style:style>
    <style:style style:name="TableRow18" style:family="table-row">
      <style:table-row-properties style:min-row-height="0.386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text-indent="0.333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1666in" fo:margin-bottom="0.0833in" style:line-height-at-least="0in"/>
      <style:text-properties style:font-name="標楷體" style:font-name-asian="標楷體"/>
    </style:style>
    <style:style style:name="TableRow49" style:family="table-row">
      <style:table-row-properties style:min-row-height="0.420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right="0.229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1666in" fo:margin-bottom="0.0833in" style:line-height-at-least="0in"/>
      <style:text-properties style:font-name="標楷體" style:font-name-asian="標楷體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562in" style:use-optimal-row-height="false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833in" fo:line-height="0.1666in"/>
      <style:text-properties style:font-name="標楷體" style:font-name-asian="標楷體" fo:font-size="8pt" style:font-size-asian="8pt" style:font-size-complex="8pt"/>
    </style:style>
    <style:style style:name="TableRow67" style:family="table-row">
      <style:table-row-properties style:min-row-height="0.743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70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 fo:text-indent="0.0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6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15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138in" style:use-optimal-row-height="false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333in" style:use-optimal-row-height="false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61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423in" style:use-optimal-row-height="false"/>
    </style:style>
    <style:style style:name="P1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397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472in"/>
      <style:text-properties style:font-name="標楷體" style:font-name-asian="標楷體" fo:letter-spacing="-0.0055in" fo:font-size="14pt" style:font-size-asian="14pt"/>
    </style:style>
    <style:style style:name="P132" style:parent-style-name="內文" style:family="paragraph">
      <style:paragraph-properties fo:text-align="start" fo:line-height="0.3472in"/>
    </style:style>
    <style:style style:name="T13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0972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4243in" style:use-optimal-row-height="false" fo:keep-together="always"/>
    </style:style>
    <style:style style:name="P14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875in" style:use-optimal-row-height="false" fo:keep-together="always"/>
    </style:style>
    <style:style style:name="P14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6194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111in" fo:margin-left="0.11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0833in" fo:line-height="0.1388in" fo:text-indent="0.680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3" text:anchor-type="paragraph" svg:x="-0.58333in" svg:y="-0.34167in" svg:width="1.58333in" svg:height="0.36111in" style:rel-width="scale" style:rel-height="scale"><draw:text-box><text:p text:style-name="P3">附件四</text:p><text:p text:style-name="P4"/></draw:text-box><svg:title/><svg:desc/></draw:frame></text:span><text:span text:style-name="T5"><draw:frame draw:z-index="251657216" draw:id="id1" draw:style-name="a1" draw:name="Text Box 15" text:anchor-type="paragraph" svg:x="0.17708in" svg:y="-0.21736in" svg:width="6.47986in" svg:height="0.37431in" style:rel-width="scale" style:rel-height="scale"><draw:text-box><text:p text:style-name="P6"><text:span text:style-name="T7">○○市（縣）</text:span><text:span text:style-name="T8">榮民服務處</text:span><text:span text:style-name="T9">榮欣志工服務隊報名表</text:span><text:span text:style-name="T10">編號</text:span><text:span text:style-name="T11">：</text:span>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 <text:s text:c="3"/>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/>
            <text:p text:style-name="P29"><text:span text:style-name="T30"><text:s/></text:span><text:span text:style-name="T31"><text:s/></text:span><text:span text:style-name="T32">照</text:span></text:p>
            <text:p text:style-name="P33"><text:s/></text:p>
            <text:p text:style-name="P34"><text:span text:style-name="T35"><text:s/></text:span><text:span text:style-name="T36"><text:s/></text:span><text:span text:style-name="T37">片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性 <text:s/>別</text:p>
          </table:table-cell>
          <table:table-cell table:style-name="TableCell42">
            <text:p text:style-name="P43">□男 <text:s text:c="3"/>□女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<text:s text:c="4"/>年 <text:s text:c="5"/>月 <text:s text:c="4"/>日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婚姻狀況</text:p>
          </table:table-cell>
          <table:table-cell table:style-name="TableCell52" table:number-columns-spanned="3">
            <text:p text:style-name="P53"><text:s/>□已婚 <text:s text:c="5"/>□未婚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宗教信仰</text:p>
          </table:table-cell>
          <table:table-cell table:style-name="TableCell58" table:number-columns-spanned="3" table:number-rows-spanned="2">
            <text:p text:style-name="P59"><text:s/>□佛教 <text:s text:c="5"/>□道教 <text:s text:c="5"/>□天主教 <text:s text:c="2"/>□無</text:p>
            <text:p text:style-name="P60"><text:s/>□回教 <text:s text:c="5"/>□基督教 <text:s text:c="3"/>□其他<text:s/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教育程度</text:p>
          </table:table-cell>
          <table:table-cell table:style-name="TableCell70" table:number-columns-spanned="4">
            <text:p text:style-name="P71"><text:s/>□國小以上 <text:s/>□國中以上 <text:s/>□高中以上<text:s text:c="5"/></text:p>
            <text:p text:style-name="P72"><text:s/>□大專以上 <text:s/>□碩士<text:s text:c="6"/>□博士<text:s text:c="4"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職業</text:p>
          </table:table-cell>
          <table:table-cell table:style-name="TableCell76" table:number-columns-spanned="4">
            <text:p text:style-name="P77">□軍 <text:s text:c="6"/>□公 <text:s text:c="6"/>□教 <text:s text:c="5"/>□商 <text:s text:c="5"/>□自由業 <text:s text:c="3"/>□工 <text:s/></text:p>
            <text:p text:style-name="P78"><text:s/>□農 <text:s text:c="6"/>□家管 <text:s text:c="4"/>□退休 <text:s text:c="3"/>□其他_ _ _ _ _ _ _</text:p>
            <text:p text:style-name="P79"><text:span text:style-name="T80"><text:s/>□學生 <text:s text:c="3"/>就讀學校_ _ _ _ _ _ _ _ _ _ <text:s text:c="2"/>年級_ _ _ _ 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聯絡電話</text:p>
          </table:table-cell>
          <table:table-cell table:style-name="TableCell94" table:number-columns-spanned="4">
            <text:p text:style-name="P95">(公司) <text:s text:c="22"/>（住家）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（行動） <text:s text:c="21"/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（E-mail） <text:s text:c="19"/>（傳真）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<text:s text:c="6"/>長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興趣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希望參與</text:p>
            <text:p text:style-name="P117">服務類別</text:p>
          </table:table-cell>
          <table:table-cell table:style-name="TableCell118" table:number-columns-spanned="4">
            <text:p text:style-name="P119"><text:s/>□ 獨居老人 <text:s text:c="9"/>□ 榮院服務 <text:s text:c="6"/>□榮家服務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<text:s/>□ 災害救助 <text:s text:c="9"/>□ 其他_ _ _ _ _ _ _ _ _ __ _ _ _</text:span><text:span text:style-name="T125">（請詳</text:span><text:span text:style-name="T126">填</text:span><text:span text:style-name="T127">）</text:span><text:span text:style-name="T128"><text:s text:c="16"/>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希望參與</text:p>
            <text:p text:style-name="P132"><text:span text:style-name="T133">服</text:span><text:span text:style-name="T134"><text:s/></text:span><text:span text:style-name="T135">務 地</text:span><text:span text:style-name="T136"><text:s/></text:span><text:span text:style-name="T137">點</text:span></text:p>
          </table:table-cell>
          <table:table-cell table:style-name="TableCell138" table:number-columns-spanned="4">
            <text:p text:style-name="P139"><text:span text:style-name="T140">□</text:span><text:span text:style-name="T141"><text:s/></text:span><text:span text:style-name="T142">1.</text:span><text:span text:style-name="T143"><text:s text:c="12"/>市、鎮、鄉、區 <text:s text:c="14"/>村、里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□<text:s/>2.榮院<text:s text:c="11"/><text:s/>□<text:s/>3.榮家 <text:s text:c="7"/>□<text:s/>4.無限制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□<text:s/>5.其他_ _ _ _ _ _ _ _ _ _ _ _ _ _（請詳填）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><text:span text:style-name="T158">報名人簽章： <text:s text:c="13"/></text:span><text:span text:style-name="T159"><text:s/></text:span><text:span text:style-name="T160"><text:s/></text:span><text:span text:style-name="T161"><text:s/></text:span><text:span text:style-name="T162"><text:s/></text:span><text:span text:style-name="T163">報名日期：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7in" fo:page-height="11.6902in" style:print-orientation="portrait" fo:margin-top="0.5513in" fo:margin-left="0.7875in" fo:margin-bottom="0.511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解淑娟</meta:initial-creator>
    <dc:creator>黃羨雯</dc:creator>
    <meta:creation-date>2019-09-04T09:14:00Z</meta:creation-date>
    <dc:date>2019-09-04T09:14:00Z</dc:date>
    <meta:print-date>2019-07-30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