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25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0.8652in" style:use-optimal-column-width="false"/>
    </style:style>
    <style:style style:name="TableColumn5" style:family="table-column">
      <style:table-column-properties style:column-width="0.4458in" style:use-optimal-column-width="false"/>
    </style:style>
    <style:style style:name="TableColumn6" style:family="table-column">
      <style:table-column-properties style:column-width="0.7548in" style:use-optimal-column-width="false"/>
    </style:style>
    <style:style style:name="TableColumn7" style:family="table-column">
      <style:table-column-properties style:column-width="0.9951in" style:use-optimal-column-width="false"/>
    </style:style>
    <style:style style:name="TableColumn8" style:family="table-column">
      <style:table-column-properties style:column-width="1.7312in" style:use-optimal-column-width="false"/>
    </style:style>
    <style:style style:name="TableColumn9" style:family="table-column">
      <style:table-column-properties style:column-width="0.3895in" style:use-optimal-column-width="false"/>
    </style:style>
    <style:style style:name="Table1" style:family="table" style:master-page-name="MP0">
      <style:table-properties style:width="6.6958in" fo:margin-left="0in" table:align="left"/>
    </style:style>
    <style:style style:name="TableRow10" style:family="table-row">
      <style:table-row-properties style:min-row-height="0.7402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start" fo:margin-right="0.0784in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margin-left="0in" fo:margin-right="-0.075in" fo:text-indent="-0.07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start" fo:margin-left="-0.0006in" fo:text-indent="-0.0743in">
        <style:tab-stops/>
      </style:paragraph-properties>
      <style:text-properties style:font-name="標楷體" style:font-name-asian="標楷體" fo:letter-spacing="-0.027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 fo:margin-left="-0.0125in" fo:margin-right="-0.075in" fo:text-indent="-0.0625in">
        <style:tab-stops/>
      </style:paragraph-properties>
      <style:text-properties style:font-name="標楷體" style:font-name-asian="標楷體" fo:letter-spacing="-0.013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25in" fo:margin-left="0in" fo:margin-right="-0.075in" fo:text-indent="-0.075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1666in" fo:margin-left="-0.0125in" fo:margin-right="-0.075in" fo:text-indent="-0.06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paragraph-properties fo:text-align="justify" fo:line-height="0.125in" fo:margin-left="-0.0125in" fo:margin-right="-0.075in" fo:text-indent="-0.06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paragraph-properties fo:text-align="justify" fo:line-height="0.125in" fo:margin-left="-0.0125in" fo:margin-right="-0.075in" fo:text-indent="-0.06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paragraph-properties fo:text-align="justify" fo:line-height="0.125in" fo:margin-left="-0.0125in" fo:margin-right="-0.075in" fo:text-indent="-0.06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25in" fo:margin-left="0in" fo:margin-right="-0.0986in" fo:text-indent="-0.075in">
        <style:tab-stops/>
      </style:paragraph-properties>
      <style:text-properties style:font-name="標楷體" style:font-name-asian="標楷體"/>
    </style:style>
    <style:style style:name="TableRow31" style:family="table-row">
      <style:table-row-properties style:min-row-height="1.3652in"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1666in" fo:margin-left="-0.0125in" fo:margin-right="-0.075in" fo:text-indent="-0.06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1.3604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1666in" fo:margin-left="-0.0125in" fo:margin-right="-0.075in" fo:text-indent="-0.06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1.3659in"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1666in" fo:margin-left="-0.0125in" fo:margin-right="-0.075in" fo:text-indent="-0.06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1.3715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1666in" fo:margin-left="-0.0125in" fo:margin-right="-0.075in" fo:text-indent="-0.06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1.3631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1666in" fo:margin-left="-0.0125in" fo:margin-right="-0.075in" fo:text-indent="-0.06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line-height="0.2361in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1" style:parent-style-name="內文" style:family="paragraph">
      <style:paragraph-properties fo:text-align="end" fo:line-height="0.2361in"/>
      <style:text-properties style:font-name="標楷體" style:font-name-asian="標楷體"/>
    </style:style>
    <style:style style:name="P122" style:parent-style-name="內文" style:family="paragraph">
      <style:paragraph-properties fo:text-align="end" fo:line-height="0.2361in"/>
      <style:text-properties style:font-name="標楷體" style:font-name-asian="標楷體"/>
    </style:style>
    <style:style style:name="P123" style:parent-style-name="內文" style:family="paragraph">
      <style:paragraph-properties fo:text-align="end" fo:line-height="0.2361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玉照</text:p>
          </table:table-cell>
          <table:table-cell table:style-name="TableCell13">
            <text:p text:style-name="P14">職稱</text:p>
          </table:table-cell>
          <table:table-cell table:style-name="TableCell15">
            <text:p text:style-name="P16">姓名</text:p>
            <text:p text:style-name="P17">身分證號碼</text:p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>現職</text:p>
          </table:table-cell>
          <table:table-cell table:style-name="TableCell22">
            <text:p text:style-name="P23">電話</text:p>
            <text:p text:style-name="P24">（H）</text:p>
            <text:p text:style-name="P25">（O）</text:p>
            <text:p text:style-name="P26">（行）</text:p>
          </table:table-cell>
          <table:table-cell table:style-name="TableCell27">
            <text:p text:style-name="P28">住址</text:p>
          </table:table-cell>
          <table:table-cell table:style-name="TableCell29">
            <text:p text:style-name="P30">備考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隊長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副隊長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督導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督導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組訓<text:line-break/>幹事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><text:span text:style-name="T117"><draw:frame draw:z-index="251657728" draw:id="id0" draw:style-name="a0" draw:name="Text Box 10" text:anchor-type="paragraph" svg:x="-0.41319in" svg:y="-0.37292in" svg:width="1.78819in" svg:height="0.36111in" style:rel-width="scale" style:rel-height="scale"><draw:text-box><text:p text:style-name="P118">附件八</text:p><text:p text:style-name="P119"/></draw:text-box><svg:title/><svg:desc/></draw:frame></text:span><text:span text:style-name="T120">○ ○ 市（縣）○ ○榮欣志工服務隊隊員名冊</text:span></text:p>
      <text:p text:style-name="P121">造冊日期： <text:s text:c="2"/>年 <text:s text:c="2"/>月 <text:s text:c="2"/>日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416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6</dc:title>
    <dc:description/>
    <dc:subject/>
    <meta:initial-creator>5ji</meta:initial-creator>
    <dc:creator>黃羨雯</dc:creator>
    <meta:creation-date>2019-09-04T09:15:00Z</meta:creation-date>
    <dc:date>2019-09-04T09:15:00Z</dc:date>
    <meta:print-date>2019-07-30T09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5" meta:row-count="1" meta:non-whitespace-character-count="125"/>
  </office:meta>
</office:document-meta>
</file>