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.353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.353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.353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.353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78354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3">
            <text:p>附件二十五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8" table:number-rows-spanned="1" table:style-name="ce31">
            <text:p><text:s/>○○榮民服務處 <text:s/>年榮欣計畫工作摘要及進度表<text:span text:style-name="T2">（範例</text:span>）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分項計畫</text:p>
          </table:table-cell>
          <table:table-cell office:value-type="string" table:number-columns-spanned="4" table:number-rows-spanned="1" table:style-name="ce33">
            <text:p>榮民、榮眷志願服務與輔教活動</text:p>
          </table:table-cell>
          <table:covered-table-cell table:number-columns-repeated="3"/>
          <table:table-cell office:value-type="string" table:number-columns-spanned="2" table:number-rows-spanned="1" table:style-name="ce32">
            <text:p>預算分配額度（元）</text:p>
          </table:table-cell>
          <table:covered-table-cell/>
          <table:table-cell office:value-type="float" office:value="600000" table:style-name="ce4">
            <text:p>600,0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7">
            <text:p>月份</text:p>
          </table:table-cell>
          <table:table-cell office:value-type="string" table:number-columns-spanned="4" table:number-rows-spanned="2" table:style-name="ce30">
            <text:p>預定工作進度</text:p>
          </table:table-cell>
          <table:covered-table-cell table:number-columns-repeated="3"/>
          <table:table-cell office:value-type="string" table:number-columns-spanned="3" table:number-rows-spanned="1" table:style-name="ce28">
            <text:p>年度累積預定進度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28">
            <text:p>年度累積預計支用數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number-columns-spanned="4" table:number-rows-spanned="2" table:style-name="ce15">
            <text:p>1.補助榮欣志工交通、誤餐費 <text:s text:c="17"/>2.教育訓練、輔教班次經費 <text:s text:c="22"/>3.工作會報、座談等經費</text:p>
          </table:table-cell>
          <table:covered-table-cell table:number-columns-repeated="3"/>
          <table:table-cell office:value-type="percentage" office:value="0.12" table:formula="of:=[.F7]/[.$H$3]" table:number-columns-spanned="3" table:number-rows-spanned="1" table:style-name="ce6">
            <text:p>12%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covered-table-cell table:number-columns-repeated="3"/>
          <table:table-cell office:value-type="float" office:value="72000" table:number-columns-spanned="3" table:number-rows-spanned="1" table:style-name="ce29">
            <text:p>72,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2" table:number-columns-spanned="1" table:number-rows-spanned="2" table:style-name="ce17">
            <text:p>2</text:p>
          </table:table-cell>
          <table:table-cell office:value-type="string" table:number-columns-spanned="4" table:number-rows-spanned="2" table:style-name="ce15">
            <text:p>1.補助榮欣志工交通、誤餐費 <text:s text:c="17"/>2.教育訓練、輔教班次經費 <text:s text:c="22"/>3.工作會報、座談等經費</text:p>
          </table:table-cell>
          <table:covered-table-cell table:number-columns-repeated="3"/>
          <table:table-cell office:value-type="percentage" office:value="0.36" table:formula="of:=[.F9]/[.$H$3]" table:number-columns-spanned="3" table:number-rows-spanned="1" table:style-name="ce6">
            <text:p>36%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covered-table-cell table:number-columns-repeated="3"/>
          <table:table-cell office:value-type="float" office:value="216000" table:number-columns-spanned="3" table:number-rows-spanned="1" table:style-name="ce29">
            <text:p>216,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3" table:number-columns-spanned="1" table:number-rows-spanned="2" table:style-name="ce17">
            <text:p>3</text:p>
          </table:table-cell>
          <table:table-cell office:value-type="string" table:number-columns-spanned="4" table:number-rows-spanned="2" table:style-name="ce15">
            <text:p>1.補助榮欣志工交通、誤餐費 <text:s text:c="17"/>2.教育訓練、輔教班次經費 <text:s text:c="22"/>3.工作會報、座談等經費</text:p>
          </table:table-cell>
          <table:covered-table-cell table:number-columns-repeated="3"/>
          <table:table-cell office:value-type="percentage" office:value="0.42" table:formula="of:=[.F11]/[.$H$3]" table:number-columns-spanned="3" table:number-rows-spanned="1" table:style-name="ce6">
            <text:p>42%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covered-table-cell table:number-columns-repeated="3"/>
          <table:table-cell office:value-type="float" office:value="252000" table:number-columns-spanned="3" table:number-rows-spanned="1" table:style-name="ce29">
            <text:p>252,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4" table:number-columns-spanned="1" table:number-rows-spanned="2" table:style-name="ce17">
            <text:p>4</text:p>
          </table:table-cell>
          <table:table-cell office:value-type="string" table:number-columns-spanned="4" table:number-rows-spanned="2" table:style-name="ce15">
            <text:p>1.補助榮欣志工交通、誤餐費 <text:s text:c="17"/>2.教育訓練、輔教班次經費 <text:s text:c="22"/>3.工作會報、座談等經費</text:p>
          </table:table-cell>
          <table:covered-table-cell table:number-columns-repeated="3"/>
          <table:table-cell office:value-type="percentage" office:value="0.45" table:formula="of:=[.F13]/[.$H$3]" table:number-columns-spanned="3" table:number-rows-spanned="1" table:style-name="ce6">
            <text:p>45%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covered-table-cell table:number-columns-repeated="3"/>
          <table:table-cell office:value-type="float" office:value="270000" table:number-columns-spanned="3" table:number-rows-spanned="1" table:style-name="ce29">
            <text:p>270,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5" table:number-columns-spanned="1" table:number-rows-spanned="2" table:style-name="ce17">
            <text:p>5</text:p>
          </table:table-cell>
          <table:table-cell office:value-type="string" table:number-columns-spanned="4" table:number-rows-spanned="2" table:style-name="ce15">
            <text:p>1.補助榮欣志工交通、誤餐費 <text:s text:c="17"/>2.教育訓練、輔教班次經費 <text:s text:c="22"/>3.工作會報、座談等經費</text:p>
          </table:table-cell>
          <table:covered-table-cell table:number-columns-repeated="3"/>
          <table:table-cell office:value-type="percentage" office:value="0.52" table:formula="of:=[.F15]/[.$H$3]" table:number-columns-spanned="3" table:number-rows-spanned="1" table:style-name="ce6">
            <text:p>52%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covered-table-cell table:number-columns-repeated="3"/>
          <table:table-cell office:value-type="float" office:value="312000" table:number-columns-spanned="3" table:number-rows-spanned="1" table:style-name="ce29">
            <text:p>312,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6" table:number-columns-spanned="1" table:number-rows-spanned="2" table:style-name="ce17">
            <text:p>6</text:p>
          </table:table-cell>
          <table:table-cell office:value-type="string" table:number-columns-spanned="4" table:number-rows-spanned="2" table:style-name="ce15">
            <text:p>1.補助榮欣志工交通、誤餐費 <text:s text:c="17"/>2.教育訓練、輔教班次經費 <text:s text:c="22"/>3.工作會報、座談等經費</text:p>
          </table:table-cell>
          <table:covered-table-cell table:number-columns-repeated="3"/>
          <table:table-cell office:value-type="percentage" office:value="0.57999999999999996" table:formula="of:=[.F17]/[.$H$3]" table:number-columns-spanned="3" table:number-rows-spanned="1" table:style-name="ce6">
            <text:p>58%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covered-table-cell table:number-columns-repeated="3"/>
          <table:table-cell office:value-type="float" office:value="348000" table:number-columns-spanned="3" table:number-rows-spanned="1" table:style-name="ce29">
            <text:p>348,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7" table:number-columns-spanned="1" table:number-rows-spanned="2" table:style-name="ce17">
            <text:p>7</text:p>
          </table:table-cell>
          <table:table-cell office:value-type="string" table:number-columns-spanned="4" table:number-rows-spanned="2" table:style-name="ce15">
            <text:p>1.補助榮欣志工交通、誤餐費 <text:s text:c="17"/>2.教育訓練、輔教班次經費 <text:s text:c="22"/>3.工作會報、座談等經費</text:p>
          </table:table-cell>
          <table:covered-table-cell table:number-columns-repeated="3"/>
          <table:table-cell office:value-type="percentage" office:value="0.73" table:formula="of:=[.F19]/[.$H$3]" table:number-columns-spanned="3" table:number-rows-spanned="1" table:style-name="ce6">
            <text:p>73%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covered-table-cell table:number-columns-repeated="3"/>
          <table:table-cell office:value-type="float" office:value="438000" table:number-columns-spanned="3" table:number-rows-spanned="1" table:style-name="ce29">
            <text:p>438,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8" table:number-columns-spanned="1" table:number-rows-spanned="2" table:style-name="ce17">
            <text:p>8</text:p>
          </table:table-cell>
          <table:table-cell office:value-type="string" table:number-columns-spanned="4" table:number-rows-spanned="2" table:style-name="ce15">
            <text:p>1.補助榮欣志工交通、誤餐費 <text:s text:c="17"/>2.教育訓練、輔教班次經費 <text:s text:c="22"/>3.工作會報、座談等經費</text:p>
          </table:table-cell>
          <table:covered-table-cell table:number-columns-repeated="3"/>
          <table:table-cell office:value-type="percentage" office:value="0.78" table:formula="of:=[.F21]/[.$H$3]" table:number-columns-spanned="3" table:number-rows-spanned="1" table:style-name="ce6">
            <text:p>78%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covered-table-cell table:number-columns-repeated="3"/>
          <table:table-cell office:value-type="float" office:value="468000" table:number-columns-spanned="3" table:number-rows-spanned="1" table:style-name="ce29">
            <text:p>468,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9" table:number-columns-spanned="1" table:number-rows-spanned="2" table:style-name="ce17">
            <text:p>9</text:p>
          </table:table-cell>
          <table:table-cell office:value-type="string" table:number-columns-spanned="4" table:number-rows-spanned="2" table:style-name="ce15">
            <text:p>1.補助榮欣志工交通、誤餐費 <text:s text:c="17"/>2.教育訓練、輔教班次經費 <text:s text:c="22"/>3.工作會報、座談等經費</text:p>
          </table:table-cell>
          <table:covered-table-cell table:number-columns-repeated="3"/>
          <table:table-cell office:value-type="percentage" office:value="0.83" table:formula="of:=[.F23]/[.$H$3]" table:number-columns-spanned="3" table:number-rows-spanned="1" table:style-name="ce6">
            <text:p>83%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covered-table-cell table:number-columns-repeated="3"/>
          <table:table-cell office:value-type="float" office:value="498000" table:number-columns-spanned="3" table:number-rows-spanned="1" table:style-name="ce29">
            <text:p>498,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10" table:number-columns-spanned="1" table:number-rows-spanned="2" table:style-name="ce17">
            <text:p>10</text:p>
          </table:table-cell>
          <table:table-cell office:value-type="string" table:number-columns-spanned="4" table:number-rows-spanned="2" table:style-name="ce15">
            <text:p>1.補助榮欣志工交通、誤餐費 <text:s text:c="17"/>2.教育訓練、輔教班次經費 <text:s text:c="22"/>3.工作會報、座談等經費</text:p>
          </table:table-cell>
          <table:covered-table-cell table:number-columns-repeated="3"/>
          <table:table-cell office:value-type="percentage" office:value="0.9" table:formula="of:=[.F25]/[.$H$3]" table:number-columns-spanned="3" table:number-rows-spanned="1" table:style-name="ce6">
            <text:p>90%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covered-table-cell table:number-columns-repeated="3"/>
          <table:table-cell office:value-type="float" office:value="540000" table:number-columns-spanned="3" table:number-rows-spanned="1" table:style-name="ce29">
            <text:p>540,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11" table:number-columns-spanned="1" table:number-rows-spanned="2" table:style-name="ce17">
            <text:p>11</text:p>
          </table:table-cell>
          <table:table-cell office:value-type="string" table:number-columns-spanned="4" table:number-rows-spanned="2" table:style-name="ce15">
            <text:p>1.補助榮欣志工交通、誤餐費 <text:s text:c="17"/>2.教育訓練、輔教班次經費 <text:s text:c="22"/>3.工作會報、座談等經費</text:p>
          </table:table-cell>
          <table:covered-table-cell table:number-columns-repeated="3"/>
          <table:table-cell office:value-type="percentage" office:value="0.95" table:formula="of:=[.F27]/[.$H$3]" table:number-columns-spanned="3" table:number-rows-spanned="1" table:style-name="ce6">
            <text:p>95%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covered-table-cell table:number-columns-repeated="3"/>
          <table:table-cell office:value-type="float" office:value="570000" table:number-columns-spanned="3" table:number-rows-spanned="1" table:style-name="ce29">
            <text:p>570,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12" table:number-columns-spanned="1" table:number-rows-spanned="2" table:style-name="ce17">
            <text:p>12</text:p>
          </table:table-cell>
          <table:table-cell office:value-type="string" table:number-columns-spanned="4" table:number-rows-spanned="2" table:style-name="ce15">
            <text:p>1.補助榮欣志工交通、誤餐費 <text:s text:c="17"/>2.教育訓練、輔教班次經費 <text:s text:c="22"/>3.工作會報、座談等經費</text:p>
          </table:table-cell>
          <table:covered-table-cell table:number-columns-repeated="3"/>
          <table:table-cell office:value-type="percentage" office:value="1" table:formula="of:=[.F29]/[.$H$3]" table:number-columns-spanned="3" table:number-rows-spanned="1" table:style-name="ce6">
            <text:p>100%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covered-table-cell table:number-columns-repeated="3"/>
          <table:table-cell office:value-type="float" office:value="600000" table:number-columns-spanned="3" table:number-rows-spanned="1" table:style-name="ce29">
            <text:p>600,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table:style-name="ce5"/>
          <table:table-cell table:number-columns-repeated="16383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08661417322835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羨雯</meta:initial-creator>
    <dc:creator>黃羨雯</dc:creator>
    <meta:creation-date>1997-01-14T01:50:29Z</meta:creation-date>
    <dc:date>2019-09-04T09:22:42Z</dc:date>
    <meta:print-date>2019-07-30T10:08:52Z</meta:print-date>
  </office:meta>
</office:document-meta>
</file>