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 fo:margin-left="0.4583in" fo:text-indent="-0.4583in">
        <style:tab-stops/>
      </style:paragraph-properties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P5" style:parent-style-name="E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<draw:frame draw:style-name="a0" draw:name="圖片 1" text:anchor-type="as-char" svg:x="0in" svg:y="0in" svg:width="5.73333in" svg:height="5.61667in" style:rel-width="scale" style:rel-height="scale"><draw:image xlink:href="media/image1.png" xlink:type="simple" xlink:show="embed" xlink:actuate="onLoad"/><svg:desc>http://gazette.nat.gov.tw/EG_FileManager/eguploadpub/eg021166/ch03/type2/gov24/num7/images/image001.gif</svg:desc></draw:frame></text:span></text:p>
      <text:p text:style-name="P5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a</meta:initial-creator>
    <dc:creator>ww</dc:creator>
    <meta:creation-date>2017-07-07T00:47:00Z</meta:creation-date>
    <dc:date>2018-07-03T09:40:00Z</dc:date>
    <meta:template xlink:href="Normal.dotm" xlink:type="simple"/>
    <meta:editing-cycles>3</meta:editing-cycles>
    <meta:editing-duration>PT60S</meta:editing-duration>
    <meta:document-statistic meta:page-count="1" meta:paragraph-count="1" meta:word-count="1" meta:character-count="8" meta:row-count="1" meta:non-whitespace-character-count="8"/>
  </office:meta>
</office:document-meta>
</file>