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ableColumn4" style:family="table-column">
      <style:table-column-properties style:column-width="0.9006in"/>
    </style:style>
    <style:style style:name="TableColumn5" style:family="table-column">
      <style:table-column-properties style:column-width="2.3416in"/>
    </style:style>
    <style:style style:name="TableColumn6" style:family="table-column">
      <style:table-column-properties style:column-width="0.7458in"/>
    </style:style>
    <style:style style:name="TableColumn7" style:family="table-column">
      <style:table-column-properties style:column-width="2.7437in"/>
    </style:style>
    <style:style style:name="Table3" style:family="table">
      <style:table-properties style:width="6.7319in" style:rel-width="100%" fo:margin-left="0in" table:align="left"/>
    </style:style>
    <style:style style:name="TableRow8" style:family="table-row">
      <style:table-row-properties style:min-row-height="0.0784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style:line-break="normal" fo:text-align="end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end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" style:family="table-row">
      <style:table-row-properties style:min-row-height="0.486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6" style:family="table-row">
      <style:table-row-properties style:min-row-height="0.465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" style:family="table-row">
      <style:table-row-properties style:min-row-height="2.736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2" style:family="table-row">
      <style:table-row-properties style:min-row-height="1.7083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2" style:family="table-row">
      <style:table-row-properties style:min-row-height="1.83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六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（全</text:span><text:span text:style-name="T12"><text:s text:c="8"/></text:span><text:span text:style-name="T13">銜）就養榮民給付證明書</text:span><text:span text:style-name="T14"><text:s/></text:span></text:p>
            <text:p text:style-name="P15"><text:span text:style-name="T16">發文日期：　　　年　　　月　　　日</text:span><text:span text:style-name="T17"><text:s/></text:span></text:p>
            <text:p text:style-name="P18"><text:span text:style-name="T19">字　　號：　　家輔字第　　　　　號</text:span><text:span text:style-name="T20"><text:s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名</text:span><text:span text:style-name="T25"><text:s/></text:span></text:p>
          </table:table-cell>
          <table:table-cell table:style-name="TableCell26">
            <text:p text:style-name="P27"><text:span text:style-name="T28"> <text:s/></text:span></text:p>
          </table:table-cell>
          <table:table-cell table:style-name="TableCell29">
            <text:p text:style-name="P30"><text:span text:style-name="T31">出生地</text:span><text:span text:style-name="T32"><text:s/></text:span></text:p>
          </table:table-cell>
          <table:table-cell table:style-name="TableCell33">
            <text:p text:style-name="P34"><text:span text:style-name="T35"> <text:s/></text:span>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text:span text:style-name="T40"><text:s/></text:span></text:p>
          </table:table-cell>
          <table:table-cell table:style-name="TableCell41">
            <text:p text:style-name="P42"><text:span text:style-name="T43"> <text:s/></text:span></text:p>
          </table:table-cell>
          <table:table-cell table:style-name="TableCell44">
            <text:p text:style-name="P45"><text:span text:style-name="T46">出生日期</text:span><text:span text:style-name="T47"><text:s/></text:span></text:p>
          </table:table-cell>
          <table:table-cell table:style-name="TableCell48">
            <text:p text:style-name="P49"><text:span text:style-name="T50">民國　</text:span><text:span text:style-name="T51"><text:s/></text:span><text:span text:style-name="T52">　　年　</text:span><text:span text:style-name="T53"><text:s/></text:span><text:span text:style-name="T54">　　月　　</text:span><text:span text:style-name="T55"><text:s/></text:span><text:span text:style-name="T56">　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現</text:span><text:span text:style-name="T62"><text:line-break/></text:span><text:span text:style-name="T63">況</text:span><text:span text:style-name="T64"><text:line-break/></text:span><text:span text:style-name="T65">資</text:span><text:span text:style-name="T66"><text:line-break/></text:span><text:span text:style-name="T67">料</text:span><text:span text:style-name="T68"><text:s/></text:span></text:p>
          </table:table-cell>
          <table:table-cell table:style-name="TableCell69" table:number-columns-spanned="3">
            <text:p text:style-name="P70"><text:span text:style-name="T71"> <text:s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備</text:span><text:span text:style-name="T76"><text:line-break/></text:span><text:span text:style-name="T77">註</text:span><text:span text:style-name="T78"><text:s/></text:span></text:p>
          </table:table-cell>
          <table:table-cell table:style-name="TableCell79" table:number-columns-spanned="3">
            <text:p text:style-name="P80"><text:span text:style-name="T81"> <text:s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發</text:span><text:span text:style-name="T86"><text:line-break/></text:span><text:span text:style-name="T87">文</text:span><text:span text:style-name="T88"><text:line-break/></text:span><text:span text:style-name="T89">單</text:span><text:span text:style-name="T90"><text:line-break/></text:span><text:span text:style-name="T91">位</text:span><text:span text:style-name="T92"><text:s/></text:span></text:p>
          </table:table-cell>
          <table:table-cell table:style-name="TableCell93" table:number-columns-spanned="3">
            <text:p text:style-name="P94"><text:span text:style-name="T95">榮譽國民之家（條戳）</text:span><text:span text:style-name="T96"><text:s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六</dc:title>
    <meta:initial-creator>ww</meta:initial-creator>
    <dc:creator>ww</dc:creator>
    <meta:creation-date>2018-02-06T10:04:00Z</meta:creation-date>
    <dc:date>2018-02-06T1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