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3305in" style:use-optimal-column-width="false"/>
    </style:style>
    <style:style style:name="TableColumn8" style:family="table-column">
      <style:table-column-properties style:column-width="0.9194in" style:use-optimal-column-width="false"/>
    </style:style>
    <style:style style:name="TableColumn9" style:family="table-column">
      <style:table-column-properties style:column-width="0.9361in" style:use-optimal-column-width="false"/>
    </style:style>
    <style:style style:name="TableColumn10" style:family="table-column">
      <style:table-column-properties style:column-width="1.6888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358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548in" style:use-optimal-row-height="false" fo:keep-together="always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5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5in" style:use-optimal-row-height="false" fo:keep-together="always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 style:font-size-complex="13pt"/>
    </style:style>
    <style:style style:name="TableRow106" style:family="table-row">
      <style:table-row-properties style:min-row-height="0.2291in" style:use-optimal-row-height="false" fo:keep-together="always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 style:font-size-complex="13pt"/>
    </style:style>
    <style:style style:name="TableRow112" style:family="table-row">
      <style:table-row-properties style:min-row-height="0.2291in" style:use-optimal-row-height="false" fo:keep-together="always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 style:font-size-complex="13pt"/>
    </style:style>
    <style:style style:name="TableRow118" style:family="table-row">
      <style:table-row-properties style:min-row-height="0.2187in" style:use-optimal-row-height="false" fo:keep-together="always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 style:font-size-complex="13pt"/>
    </style:style>
    <style:style style:name="TableRow124" style:family="table-row">
      <style:table-row-properties style:min-row-height="0.2812in"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 style:font-size-complex="13pt"/>
    </style:style>
    <style:style style:name="TableRow131" style:family="table-row">
      <style:table-row-properties style:min-row-height="0.2708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 style:font-size-complex="13pt"/>
    </style:style>
    <style:style style:name="P137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 style:font-size-complex="13pt"/>
    </style:style>
    <style:style style:name="TableRow138" style:family="table-row">
      <style:table-row-properties style:min-row-height="0.5916in" style:use-optimal-row-height="false" fo:keep-together="always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4715in" style:use-optimal-row-height="false" fo:keep-together="always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1.1604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83" style:parent-style-name="內文" style:list-style-name="LFO1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84" style:parent-style-name="內文" style:list-style-name="LFO1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85" style:parent-style-name="內文" style:list-style-name="LFO1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86" style:parent-style-name="HTML預設格式" style:family="paragraph">
      <style:paragraph-properties fo:widows="0" fo:orphans="0" fo:line-height="0.3888in">
        <style:tab-stops/>
      </style:paragraph-properties>
      <style:text-properties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20"/>住民入（出）院聯絡紀錄單 <text:s text:c="11"/>附表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榮家名稱</text:p>
          </table:table-cell>
          <table:covered-table-cell/>
          <table:covered-table-cell/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6">
            <text:p text:style-name="P21">住民基本資料欄︵由榮家填寫︶</text:p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 table:number-columns-spanned="2">
            <text:p text:style-name="P29">民國 <text:s text:c="5"/>年 <text:s text:c="4"/>月 <text:s text:c="4"/>日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 table:number-rows-spanned="2">
            <text:p text:style-name="P33">所屬堂隊</text:p>
          </table:table-cell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rows-spanned="2">
            <text:p text:style-name="P37">聯絡人</text:p>
          </table:table-cell>
          <table:table-cell table:style-name="TableCell38">
            <text:p text:style-name="P39">職稱姓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特殊交待事項（如心理、生理、精神方面等特殊照顧事宜）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護送人員</text:p>
            <text:p text:style-name="P61">職稱姓名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保健組</text:p>
            <text:p text:style-name="P68">護理長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保健組</text:p>
            <text:p text:style-name="P73">聯絡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12">
            <text:p text:style-name="P78">住︵出︶榮院資料欄︵由榮院填寫︶</text:p>
          </table:table-cell>
          <table:table-cell table:style-name="TableCell79" table:number-columns-spanned="2">
            <text:p text:style-name="P80">醫院名稱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急診室</text:p>
            <text:p text:style-name="P87">病房及床號</text:p>
          </table:table-cell>
          <table:covered-table-cell/>
          <table:table-cell table:style-name="TableCell88" table:number-columns-spanned="2">
            <text:p text:style-name="P89">（ <text:s text:c="7"/>）床</text:p>
            <text:p text:style-name="P90">（ <text:s text:c="7"/>）病房</text:p>
          </table:table-cell>
          <table:covered-table-cell/>
          <table:table-cell table:style-name="TableCell91" table:number-columns-spanned="2">
            <text:p text:style-name="P92">到院時間</text:p>
          </table:table-cell>
          <table:covered-table-cell/>
          <table:table-cell table:style-name="TableCell93" table:number-columns-spanned="2">
            <text:p text:style-name="P94"><text:s text:c="6"/>年 <text:s text:c="6"/>月 <text:s text:c="6"/>日</text:p>
            <text:p text:style-name="P95"><text:s text:c="10"/>時 <text:s text:c="7"/>分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6">
            <text:p text:style-name="P99">簽證事項</text:p>
          </table:table-cell>
          <table:table-cell table:style-name="TableCell100" table:number-rows-spanned="4">
            <text:p text:style-name="P101">簽護</text:p>
            <text:p text:style-name="P102"><text:s text:c="2"/>理</text:p>
            <text:p text:style-name="P103">章長</text:p>
          </table:table-cell>
          <table:table-cell table:style-name="TableCell104" table:number-columns-spanned="6">
            <text:p text:style-name="P105">（ <text:s text:c="2"/>）榮家陪同護送人員，是否攜帶健、榮、身等證件並辦理各項手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6">
            <text:p text:style-name="P111">（ <text:s text:c="2"/>）住民來院時，是否穿著清潔，攜帶日常生活用品、零用金、盥洗用具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6">
            <text:p text:style-name="P117">（ <text:s text:c="2"/>）榮院有安排志工、輔（社）人員協助住民生活照顧，並列入交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6">
            <text:p text:style-name="P123">（ <text:s text:c="2"/>）住民如經急診室轉入病房時，請告知榮家俾利聯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rows-spanned="2">
            <text:p text:style-name="P128"/>
          </table:table-cell>
          <table:table-cell table:style-name="TableCell129" table:number-columns-spanned="6">
            <text:p text:style-name="P130">（ <text:s text:c="2"/>）住民特殊照顧事宜，請列入護理交班，以防意外發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6">
            <text:p text:style-name="P136">未做到原因說明：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 table:number-rows-spanned="4">
            <text:p text:style-name="P141">出院紀錄事項</text:p>
          </table:table-cell>
          <table:covered-table-cell/>
          <table:table-cell table:style-name="TableCell142">
            <text:p text:style-name="P143">出院病情</text:p>
            <text:p text:style-name="P144">摘要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>
            <text:p text:style-name="P151">通知出院</text:p>
            <text:p text:style-name="P152">時間</text:p>
          </table:table-cell>
          <table:table-cell table:style-name="TableCell153" table:number-columns-spanned="3">
            <text:p text:style-name="P154"><text:s text:c="4"/>年 <text:s text:c="4"/>月 <text:s text:c="4"/>日</text:p>
            <text:p text:style-name="P155"><text:s text:c="7"/>時 <text:s text:c="4"/>分</text:p>
          </table:table-cell>
          <table:covered-table-cell/>
          <table:covered-table-cell/>
          <table:table-cell table:style-name="TableCell156">
            <text:p text:style-name="內文"><text:span text:style-name="T157">榮家接返時間</text:span></text:p>
          </table:table-cell>
          <table:table-cell table:style-name="TableCell158">
            <text:p text:style-name="P159"><text:s text:c="3"/>年 <text:s text:c="3"/>月 <text:s text:c="3"/>日</text:p>
            <text:p text:style-name="P160"><text:s text:c="6"/>時 <text:s text:c="4"/>分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護理長</text:p>
            <text:p text:style-name="P166">簽章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榮家接返人員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>備註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備註：</text:p>
            <text:list text:style-name="LFO1" text:continue-numbering="true">
              <text:list-item>
                <text:p text:style-name="P183">榮家住民入（出）院聯絡紀綠單，由榮家印製一式兩份。</text:p>
              </text:list-item>
              <text:list-item>
                <text:p text:style-name="P184">於住民入院時，將兩聯紀錄單填妥住民基本資料欄，交病室（急診室）護理長簽證後，方可離開。</text:p>
              </text:list-item>
              <text:list-item>
                <text:p text:style-name="P185">於住民出院時，本紀錄單由榮院（家）雙方簽章後，紀錄單第一聯由榮院併病歷保存，第二聯由榮家收執併病歷保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="標楷體" style:font-name-asian="標楷體" fo:color="#FF0000"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首行" style:display-name="本文首行" style:family="paragraph" style:parent-style-name="內文">
      <style:paragraph-properties fo:margin-left="0.1576in">
        <style:tab-stops/>
      </style:paragraph-properties>
      <style:text-properties style:font-name="標楷體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婷毓</dc:creator>
    <meta:creation-date>2023-11-13T10:24:00Z</meta:creation-date>
    <dc:date>2023-11-23T03:22:00Z</dc:date>
    <meta:print-date>2023-11-10T02:5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