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673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letter-spacing="-0.0138in"/>
    </style:style>
    <style:style style:name="T4" style:parent-style-name="預設段落字型" style:family="text">
      <style:text-properties style:font-name="標楷體" style:font-name-asian="標楷體" fo:color="#000000" fo:letter-spacing="-0.0138in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細明體" style:font-name-asian="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0833in" fo:text-indent="0.5006in"/>
    </style:style>
    <style:style style:name="T17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1" style:parent-style-name="預設段落字型" style:family="text">
      <style:text-properties style:font-name="細明體" style:font-name-asian="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6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3in"/>
    </style:style>
    <style:style style:name="TableColumn33" style:family="table-column">
      <style:table-column-properties style:column-width="3.25in"/>
    </style:style>
    <style:style style:name="TableColumn34" style:family="table-column">
      <style:table-column-properties style:column-width="0.8333in"/>
    </style:style>
    <style:style style:name="Table30" style:family="table">
      <style:table-properties style:width="7.5833in" fo:margin-left="-0.0083in" table:align="left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 fo:margin-left="0.2562in" fo:text-indent="-0.2562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left="0.2819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2541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2902in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margin-left="0.2763in" fo:text-indent="-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2548in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 fo:margin-left="0.0902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281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2277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746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465in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17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 fo:margin-left="0.2819in" fo:text-indent="-0.281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2333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 fo:margin-left="0.2861in" fo:text-indent="-0.2861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798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 fo:margin-left="0.1736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1805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0138in"/>
      <style:text-properties fo:color="#000000"/>
    </style:style>
    <style:style style:name="P221" style:parent-style-name="內文" style:family="paragraph">
      <style:paragraph-properties fo:line-height="0.0138in"/>
      <style:text-properties fo:color="#000000"/>
    </style:style>
    <style:style style:name="P222" style:parent-style-name="內文" style:family="paragraph">
      <style:paragraph-properties fo:line-height="0.0138in"/>
      <style:text-properties fo:color="#000000"/>
    </style:style>
    <style:style style:name="P223" style:parent-style-name="內文" style:family="paragraph">
      <style:paragraph-properties fo:line-height="0.0138in"/>
      <style:text-properties fo:color="#000000"/>
    </style:style>
    <style:style style:name="P224" style:parent-style-name="內文" style:family="paragraph">
      <style:paragraph-properties fo:margin-left="-0.0006in" fo:text-indent="-0.082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25" style:parent-style-name="內文" style:family="paragraph">
      <style:paragraph-properties fo:margin-top="0.3333in" fo:margin-bottom="0.1666in" fo:line-heigh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margin-top="0.3333in" fo:margin-bottom="0.1666in" fo:line-height="0.08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margin-top="0.3333in" fo:margin-bottom="0.1666in" fo:line-height="0.0833in"/>
      <style:text-properties style:font-name="標楷體" style:font-name-asian="標楷體" fo:color="#000000" fo:letter-spacing="0.0027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7.33333in" svg:y="-0.11806in" svg:width="0.41667in" svg:height="1in" style:rel-width="scale" style:rel-height="scale"><draw:text-box><text:p text:style-name="內文"><text:span text:style-name="T3">附表</text:span><text:span text:style-name="T4">二</text:span></text:p></draw:text-box><svg:title/><svg:desc/></draw:frame></text:span><text:span text:style-name="T5">國軍退除役官兵輔導委員會膳食</text:span><text:span text:style-name="T6">管理督</text:span><text:span text:style-name="T7">導檢查</text:span><text:span text:style-name="T8">表</text:span><text:span text:style-name="T9"><text:s text:c="3"/></text:span></text:p>
      <text:p text:style-name="P10"><text:span text:style-name="T11">機構</text:span><text:span text:style-name="T12">名稱：</text:span><text:span text:style-name="T13"><text:s/></text:span><text:span text:style-name="T14"><text:s text:c="16"/></text:span></text:p>
      <text:p text:style-name="P15"/>
      <text:p text:style-name="P16"><text:span text:style-name="T17">年</text:span><text:span text:style-name="T18">第</text:span><text:span text:style-name="T19"><text:s text:c="5"/></text:span><text:span text:style-name="T20">季</text:span><text:span text:style-name="T21"><text:s text:c="5"/></text:span><text:span text:style-name="T22">次 <text:s text:c="8"/></text:span><text:span text:style-name="T23"><text:s text:c="11"/></text:span><text:span text:style-name="T24"><text:s text:c="8"/></text:span><text:span text:style-name="T25"><text:s text:c="12"/></text:span><text:span text:style-name="T26"><text:s/></text:span><text:span text:style-name="T27">督導日期：</text:span><text:span text:style-name="T28"><text:s text:c="4"/></text:span><text:span text:style-name="T29">月 <text:s text:c="3"/>日 <text:s text:c="3"/>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>
            <text:p text:style-name="P39">督導項目</text:p>
          </table:table-cell>
          <table:table-cell table:style-name="TableCell40">
            <text:p text:style-name="P41">查核情形</text:p>
          </table:table-cell>
          <table:table-cell table:style-name="TableCell42">
            <text:p text:style-name="P43">備考</text:p>
          </table:table-cell>
        </table:table-row>
        <table:table-row table:style-name="TableRow44">
          <table:table-cell table:style-name="TableCell45" table:number-rows-spanned="5">
            <text:p text:style-name="P46">壹、</text:p>
            <text:p text:style-name="P47">供</text:p>
            <text:p text:style-name="P48">餐</text:p>
            <text:p text:style-name="P49"/>
          </table:table-cell>
          <table:table-cell table:style-name="TableCell50">
            <text:p text:style-name="P51">1.食材點驗登記辦理情形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三餐供應時間？菜量？菜質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.當日供餐與膳食管理會審核菜單差異情形？理由為何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4.榮民膳食反映案件廠商改善情形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5.意見箱承辦人員處理情形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貳、</text:p>
            <text:p text:style-name="P91">膳</text:p>
            <text:p text:style-name="P92">食</text:p>
            <text:p text:style-name="P93">收</text:p>
            <text:p text:style-name="P94">支</text:p>
          </table:table-cell>
          <table:table-cell table:style-name="TableCell95">
            <text:p text:style-name="P96">1.榮民、員工搭伙人員收款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.支付伙食承商每月價金情形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.退止伙費、水果費退費辦理情形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.每月膳食收支膳食管理會有無公佈、首長有無核示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參、</text:p>
            <text:p text:style-name="P128">委</text:p>
            <text:p text:style-name="P129">外</text:p>
            <text:p text:style-name="P130">廚</text:p>
            <text:p text:style-name="P131">工</text:p>
            <text:p text:style-name="P132">勞</text:p>
            <text:p text:style-name="P133">動</text:p>
            <text:p text:style-name="P134">條</text:p>
            <text:p text:style-name="P135">件</text:p>
          </table:table-cell>
          <table:table-cell table:style-name="TableCell136">
            <text:p text:style-name="P137">1.當季廚工每日出勤人數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委外廚工實領薪資情形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.廠商投保勞工保險、就業保險、全民健康保險及提繳勞工退休金辦理情形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4.</text:span><text:span text:style-name="T163"><text:s/></text:span><text:span text:style-name="T164">委外廚工</text:span><text:span text:style-name="T165">之工資、工時、休息休假、資遣費、退休金等權益，</text:span><text:span text:style-name="T166">是否</text:span><text:span text:style-name="T167">符合勞動相關法令規範</text:span><text:span text:style-name="T168">。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肆、</text:p>
            <text:p text:style-name="P176">餐</text:p>
            <text:p text:style-name="P177">飲</text:p>
            <text:p text:style-name="P178">衛</text:p>
            <text:p text:style-name="P179">生</text:p>
          </table:table-cell>
          <table:table-cell table:style-name="TableCell180">
            <text:p text:style-name="P181"><text:span text:style-name="T182">1.</text:span><text:span text:style-name="T183">廚工體檢、衛生講習辦理情形</text:span><text:span text:style-name="T184">。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.調理膳食場所衛生。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.廚工個人衛生（工作衣帽），雙手有無戴飾物、傷口、指甲修剪狀況等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4.原（物）料庫房衛生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其它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>（本表適用於各安養機構膳食管理督導小組督考，每季應至少督考1次，紀錄留存至少3年備查，可依需要增項）</text:p>
      <text:p text:style-name="P225">督考人員： <text:s text:c="12"/><text:s text:c="4"/>業務承辦人： <text:s text:c="3"/><text:s text:c="8"/><text:s/>業務主管： <text:s text:c="13"/></text:p>
      <text:p text:style-name="P226">副首長：<text:s text:c="14"/><text:s text:c="2"/><text:s text:c="3"/>首 <text:s text:c="5"/>長： <text:s/><text:s/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yle2000" style:display-name="style2000" style:family="text" style:parent-style-name="預設段落字型"/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督導項目</dc:title>
    <dc:description/>
    <dc:subject/>
    <meta:initial-creator>user</meta:initial-creator>
    <dc:creator>蕭明雄</dc:creator>
    <meta:creation-date>2016-04-15T08:32:00Z</meta:creation-date>
    <dc:date>2016-04-15T08:32:00Z</dc:date>
    <meta:print-date>2016-03-24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