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文鼎粗隸" style:font-name-asian="文鼎粗隸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文鼎粗隸" style:font-name-asian="文鼎粗隸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letter-spacing="-0.0138in"/>
    </style:style>
    <style:style style:name="T6" style:parent-style-name="預設段落字型" style:family="text">
      <style:text-properties style:font-name="文鼎粗隸" style:font-name-asian="文鼎粗隸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文鼎粗隸" style:font-name-asian="文鼎粗隸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文鼎粗隸" style:font-name-asian="文鼎粗隸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文鼎粗隸" style:font-name-asian="文鼎粗隸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6" style:family="table-column">
      <style:table-column-properties style:column-width="0.3416in"/>
    </style:style>
    <style:style style:name="TableColumn27" style:family="table-column">
      <style:table-column-properties style:column-width="4.9923in"/>
    </style:style>
    <style:style style:name="TableColumn28" style:family="table-column">
      <style:table-column-properties style:column-width="0.25in"/>
    </style:style>
    <style:style style:name="TableColumn29" style:family="table-column">
      <style:table-column-properties style:column-width="0.1666in"/>
    </style:style>
    <style:style style:name="TableColumn30" style:family="table-column">
      <style:table-column-properties style:column-width="0.1666in"/>
    </style:style>
    <style:style style:name="TableColumn31" style:family="table-column">
      <style:table-column-properties style:column-width="0.1666in"/>
    </style:style>
    <style:style style:name="TableColumn32" style:family="table-column">
      <style:table-column-properties style:column-width="0.1666in"/>
    </style:style>
    <style:style style:name="TableColumn33" style:family="table-column">
      <style:table-column-properties style:column-width="0.1666in"/>
    </style:style>
    <style:style style:name="TableColumn34" style:family="table-column">
      <style:table-column-properties style:column-width="0.6659in"/>
    </style:style>
    <style:style style:name="TableColumn35" style:family="table-column">
      <style:table-column-properties style:column-width="0.4166in"/>
    </style:style>
    <style:style style:name="Table25" style:family="table">
      <style:table-properties style:width="7.5in" fo:margin-left="0.0194in" table:align="left"/>
    </style:style>
    <style:style style:name="TableRow36" style:family="table-row">
      <style:table-row-properties style:min-row-height="0.17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57" style:family="table-row">
      <style:table-row-properties style:min-row-height="0.1034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77" style:family="table-row">
      <style:table-row-properties style:min-row-height="0.0444in" fo:keep-together="always"/>
    </style:style>
    <style:style style:name="P7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3" style:family="table-row">
      <style:table-row-properties style:min-row-height="0.177in" fo:keep-together="always"/>
    </style:style>
    <style:style style:name="P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09" style:family="table-row">
      <style:table-row-properties style:min-row-height="0.0597in" fo:keep-together="always"/>
    </style:style>
    <style:style style:name="P11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P11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0416in"/>
      <style:text-properties style:font-name="標楷體" style:font-name-asian="標楷體" fo:font-size="6pt" style:font-size-asian="6pt" style:font-size-complex="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1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26" style:family="table-row">
      <style:table-row-properties style:min-row-height="0.177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45" style:family="table-row">
      <style:table-row-properties style:min-row-height="0.177in" fo:keep-together="always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62" style:family="table-row">
      <style:table-row-properties style:min-row-height="0.177in" fo:keep-together="always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79" style:family="table-row">
      <style:table-row-properties style:min-row-height="0.177in" fo:keep-together="always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96" style:family="table-row">
      <style:table-row-properties style:min-row-height="0.177in" fo:keep-together="always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1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13" style:family="table-row">
      <style:table-row-properties style:min-row-height="0.177in" fo:keep-together="always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31" style:family="table-row">
      <style:table-row-properties style:min-row-height="0.177in" fo:keep-together="always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48" style:family="table-row">
      <style:table-row-properties style:min-row-height="0.177in" fo:keep-together="always"/>
    </style:style>
    <style:style style:name="P2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65" style:family="table-row">
      <style:table-row-properties style:min-row-height="0.177in" fo:keep-together="always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82" style:family="table-row">
      <style:table-row-properties style:min-row-height="0.177in" fo:keep-together="always"/>
    </style:style>
    <style:style style:name="P2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99" style:family="table-row">
      <style:table-row-properties style:min-row-height="0.177in" fo:keep-together="always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1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17" style:family="table-row">
      <style:table-row-properties style:min-row-height="0.177in" fo:keep-together="always"/>
    </style:style>
    <style:style style:name="P3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3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34" style:family="table-row">
      <style:table-row-properties style:min-row-height="0.177in" fo:keep-together="always"/>
    </style:style>
    <style:style style:name="P3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51" style:family="table-row">
      <style:table-row-properties style:min-row-height="0.177in" fo:keep-together="always"/>
    </style:style>
    <style:style style:name="P3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68" style:family="table-row">
      <style:table-row-properties style:min-row-height="0.177in" fo:keep-together="always"/>
    </style:style>
    <style:style style:name="P3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8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85" style:family="table-row">
      <style:table-row-properties style:min-row-height="0.177in" fo:keep-together="always"/>
    </style:style>
    <style:style style:name="P3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04" style:family="table-row">
      <style:table-row-properties style:min-row-height="0.177in" fo:keep-together="always"/>
    </style:style>
    <style:style style:name="P4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21" style:family="table-row">
      <style:table-row-properties style:min-row-height="0.177in" fo:keep-together="always"/>
    </style:style>
    <style:style style:name="P4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3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38" style:family="table-row">
      <style:table-row-properties style:min-row-height="0.0277in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list-style-name="LFO1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60" style:family="table-row">
      <style:table-row-properties style:min-row-height="0.0277in" fo:keep-together="always"/>
    </style:style>
    <style:style style:name="P4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77" style:family="table-row">
      <style:table-row-properties style:min-row-height="0.0277in" fo:keep-together="always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9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96" style:family="table-row">
      <style:table-row-properties style:min-row-height="0.177in" fo:keep-together="always"/>
    </style:style>
    <style:style style:name="P4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1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13" style:family="table-row">
      <style:table-row-properties style:min-row-height="0.177in" fo:keep-together="always"/>
    </style:style>
    <style:style style:name="P5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30" style:family="table-row">
      <style:table-row-properties style:min-row-height="0.177in" fo:keep-together="always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5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49" style:family="table-row">
      <style:table-row-properties style:min-row-height="0.177in" fo:keep-together="always"/>
    </style:style>
    <style:style style:name="P5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66" style:family="table-row">
      <style:table-row-properties style:min-row-height="0.177in" fo:keep-together="always"/>
    </style:style>
    <style:style style:name="P5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8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83" style:family="table-row">
      <style:table-row-properties style:min-row-height="0.177in" fo:keep-together="always"/>
    </style:style>
    <style:style style:name="P5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9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00" style:family="table-row">
      <style:table-row-properties style:min-row-height="0.177in" fo:keep-together="always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60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1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19" style:family="table-row">
      <style:table-row-properties style:min-row-height="0.177in" fo:keep-together="always"/>
    </style:style>
    <style:style style:name="P6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36" style:family="table-row">
      <style:table-row-properties style:min-row-height="0.177in" fo:keep-together="always"/>
    </style:style>
    <style:style style:name="P6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font-size="11pt" style:font-size-asian="11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55" style:family="table-row">
      <style:table-row-properties style:min-row-height="0.177in" fo:keep-together="always"/>
    </style:style>
    <style:style style:name="P6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7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73" style:family="table-row">
      <style:table-row-properties style:min-row-height="0.177in" fo:keep-together="always"/>
    </style:style>
    <style:style style:name="P6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8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90" style:family="table-row">
      <style:table-row-properties style:min-row-height="0.177in" fo:keep-together="always"/>
    </style:style>
    <style:style style:name="P69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0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7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10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12" style:parent-style-name="內文" style:family="paragraph">
      <style:paragraph-properties fo:text-indent="0.5in"/>
      <style:text-properties style:font-name="標楷體" style:font-name-asian="標楷體" fo:font-size="9pt" style:font-size-asian="9pt" style:font-size-complex="9pt"/>
    </style:style>
    <style:style style:name="T7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680" draw:id="id0" draw:style-name="a0" draw:name="Text Box 4" text:anchor-type="paragraph" svg:x="6in" svg:y="0in" svg:width="1.41667in" svg:height="0.25in" style:rel-width="scale" style:rel-height="scale"><draw:text-box><text:p text:style-name="P3">加入公會 □是 <text:s/>□否</text:p></draw:text-box><svg:title/><svg:desc/></draw:frame></text:span><text:span text:style-name="T4"><draw:frame draw:z-index="251659776" draw:id="id1" draw:style-name="a1" draw:name="Text Box 21" text:anchor-type="paragraph" svg:x="7.33333in" svg:y="-0.125in" svg:width="0.41667in" svg:height="1in" style:rel-width="scale" style:rel-height="scale"><draw:text-box><text:p text:style-name="內文"><text:span text:style-name="T5">附表一</text:span></text:p></draw:text-box><svg:title/><svg:desc/></draw:frame></text:span><text:span text:style-name="T6"><text:s/></text:span><text:span text:style-name="T7"><text:s text:c="30"/></text:span><text:span text:style-name="T8"><text:s text:c="3"/></text:span><text:span text:style-name="T9">食品衛生自行檢查記錄卡</text:span></text:p>
      <text:p text:style-name="P10"><text:span text:style-name="T11">伙食供應服務廠商</text:span><text:span text:style-name="T12">：</text:span><text:span text:style-name="T13"><text:s text:c="33"/>地址： <text:s text:c="21"/></text:span><text:span text:style-name="T14"><text:s text:c="16"/></text:span><text:span text:style-name="T15">電話：</text:span></text:p>
      <text:p text:style-name="內文"><text:span text:style-name="T16">駐</text:span><text:span text:style-name="T17">機構</text:span><text:span text:style-name="T18">經理</text:span><text:span text:style-name="T19">： <text:s/></text:span><text:span text:style-name="T20"><text:s text:c="13"/></text:span><text:span text:style-name="T21">     <text:s/></text:span><text:span text:style-name="T22">衛生管理員： <text:s text:c="13"/>使用符號：符合規定「 <text:s text:c="2"/></text:span><text:span text:style-name="T23">」</text:span><text:span text:style-name="T24">不符規定「╳」待改善「△」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<draw:connector draw:type="line" svg:x1="-0.01389in" svg:y1="0.18542in" svg:x2="0.31111in" svg:y2="1.0125in" draw:z-index="251658752" draw:id="id2" draw:style-name="a2" draw:name="Line 18" text:anchor-type="paragraph"><svg:title/><svg:desc/></draw:connector></text:span><text:span text:style-name="T40">自 <text:s text:c="5"/>檢 <text:s text:c="5"/>標 <text:s text:c="5"/>準</text:span></text:p>
          </table:table-cell>
          <table:covered-table-cell/>
          <table:table-cell table:style-name="TableCell41">
            <text:p text:style-name="P42">年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5">
            <text:p text:style-name="P54">追蹤改善情形</text:p>
          </table:table-cell>
          <table:table-cell table:style-name="TableCell55" table:number-rows-spanned="5">
            <text:p text:style-name="P56">改善完成日期</text:p>
          </table:table-cell>
        </table:table-row>
        <table:table-row table:style-name="TableRow57">
          <table:table-cell table:style-name="TableCell58" table:number-columns-spanned="2" table:number-rows-spanned="4">
            <text:p text:style-name="P59"><text:s text:c="68"/></text:p>
            <text:p text:style-name="P60"><text:s text:c="49"/>檢 <text:s/>查 <text:s/>時 <text:s/>間</text:p>
            <text:p text:style-name="P61">項 <text:s text:c="7"/>檢 <text:s/>查 <text:s/>類 <text:s/>別</text:p>
            <text:p text:style-name="P62">目</text:p>
          </table:table-cell>
          <table:covered-table-cell/>
          <table:table-cell table:style-name="TableCell63">
            <text:p text:style-name="P64">月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日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星期</text:p>
          </table:table-cell>
          <table:table-cell table:style-name="TableCell97">
            <text:p text:style-name="P98">一</text:p>
          </table:table-cell>
          <table:table-cell table:style-name="TableCell99">
            <text:p text:style-name="P100">二</text:p>
          </table:table-cell>
          <table:table-cell table:style-name="TableCell101">
            <text:p text:style-name="P102">三</text:p>
          </table:table-cell>
          <table:table-cell table:style-name="TableCell103">
            <text:p text:style-name="P104">四</text:p>
          </table:table-cell>
          <table:table-cell table:style-name="TableCell105">
            <text:p text:style-name="P106">五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<text:s text:c="2"/>時</text:p>
            <text:p text:style-name="P113">分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18">
            <text:p text:style-name="P128">一、調 <text:s/>理 <text:s/>膳 <text:s/>食<text:s text:c="2"/>場 <text:s/>所 <text:s/>衛 <text:s/>生</text:p>
          </table:table-cell>
          <table:table-cell table:style-name="TableCell129" table:number-columns-spanned="2">
            <text:p text:style-name="P130">1. 牆壁、支柱、天花板、屋頂、燈飾、紗門窗應保持清潔。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rows-spanned="33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2. 完整暢通之排水系統，地面需清潔，不得有積水現象。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3. 調理場所應有足夠之光度及良好通風及排氣。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4. 應有三槽式餐具洗滌殺菌設備，洗滌殺菌後不得再以抹布擦拭餐具。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5. 調理用之器具、容器及餐具應保持清潔，並妥為存放，防止再污染。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6. 應有足夠而清潔之冷凍，冷藏設備，溫度須保持冷藏7℃以下</text:p>
            <text:p text:style-name="P217">冷凍-18℃以下；生食、熟食必須分開貯存，避免相互污染。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7. 洗滌餐具時，應以食品用洗潔劑，不得使用洗衣粉洗滌。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8. 灶面、抽油煙機應保持完整清潔，並不得污染其他場所。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9. 加熱保溫食品不得低於攝氏65度（65℃）。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10.食物應在工作檯上調理，不得直接放置地面。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11.刀和砧板必須有兩套以上，切實洗淨殺菌完全，並不得有裂縫</text:p>
            <text:p text:style-name="P303"><text:s text:c="3"/>、生食、熟食要分開處理。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12.有缺口或裂縫之餐具，不得盛放食品或供人使用。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13.應採用公筷母匙或其他分食之飲食方式。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14.食物調理台面，應以不銹鋼舖設。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15.抹布應洗淨殺菌並切實執行。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<text:span text:style-name="T389">16.</text:span><text:span text:style-name="T390">剩餘之菜餚，廚餘及其他廢棄物應使用密蓋垃圾桶或廚餘桶適當處理。</text:span>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17.食品原料與成品應分別妥善保存，防止污染及腐敗。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18.工作場所及餐廳內，不得住宿及飼養牲畜。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5">
            <text:p text:style-name="P440"><text:span text:style-name="T441"><text:s text:c="3"/></text:span><text:span text:style-name="T442"><text:s/>個人衛生</text:span></text:p>
            <text:p text:style-name="P443">二、工作人員</text:p>
          </table:table-cell>
          <table:table-cell table:style-name="TableCell444" table:number-columns-spanned="2">
            <text:list text:style-name="LFO1" text:continue-numbering="true">
              <text:list-item>
                <text:p text:style-name="P445"><text:span text:style-name="T446">工作時必須穿戴整潔工作衣帽、以防頭髮、頭屑及夾雜物落入食品中。</text:span></text:p>
              </text:list-item>
            </text:list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>2. 工作中不得有吸煙、嚼檳榔、飲食等可能污染食品行為。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<text:span text:style-name="T481">3.<text:s/></text:span><text:span text:style-name="T482">應保持雙手乾淨，經常洗滌及消毒，不得蓄留指甲，塗指甲及佩戴飾物等。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4. 手指不可觸及餐具之邊緣、內面或飲食物。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>5. 製造場所限制非有關人員進出。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4">
            <text:p text:style-name="P532"><text:s text:c="4"/>倉庫衛生<text:s/></text:p>
            <text:p text:style-name="P533">三、原︵物︶料</text:p>
          </table:table-cell>
          <table:table-cell table:style-name="TableCell534" table:number-columns-spanned="2">
            <text:p text:style-name="P535">1. 倉庫應設置棧板，並保持清潔，良好通風及良好溫濕度控制。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>2. 倉庫應設有效防止病媒（昆蟲、老鼠等）侵入之設備。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3. 原、材、物料之使用，應依先進先用之原則，避免混雜使用。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4. 不得住宿及飼養牲畜。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rows-spanned="6">
            <text:p text:style-name="P602">四、其 <text:s text:c="3"/>他</text:p>
          </table:table-cell>
          <table:table-cell table:style-name="TableCell603" table:number-columns-spanned="2">
            <text:list text:style-name="LFO2" text:continue-numbering="true">
              <text:list-item>
                <text:p text:style-name="P604">凡與食品或食品器具、容器直接接觸之用水水質，應符合飲用</text:p>
              </text:list-item>
            </text:list>
            <text:p text:style-name="P605">水水質標準。（非使用自來水，每年至少送驗一次）。</text:p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2">
            <text:p text:style-name="P622">2. 出入口門窗及其他孔道，應有紗門、紗窗或其他防止病媒進入之設備。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P639"><text:span text:style-name="T640">3.<text:s/></text:span><text:span text:style-name="T641">廁所應與調理食品之場所隔離，且應採用沖水式保持清潔，並有洗手設備。</text:span>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2">
            <text:p text:style-name="P658">4. 四週環境應保持整潔，排水系統應經常清理，保持暢通，並應</text:p>
            <text:p text:style-name="P659"><text:s text:c="3"/>有防止病媒侵入之設備。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2">
            <text:p text:style-name="P676">5. 工作人員之宿舍，休息室應有專人負責，並經常保持整潔。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6. 每餐須有完整之留存，註明日期以保鮮膜覆蓋，置於7℃以下</text:p>
            <text:p text:style-name="P694"><text:s text:c="3"/>，冷藏兩天備驗。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table-cell table:style-name="TableCell706">
            <text:p text:style-name="P707"/>
          </table:table-cell>
        </table:table-row>
      </table:table>
      <text:p text:style-name="內文"><text:span text:style-name="T708"><draw:frame draw:z-index="251657728" draw:id="id3" draw:style-name="a3" draw:name="Text Box 17" text:anchor-type="paragraph" svg:x="5.5in" svg:y="-0.00347in" svg:width="1.98333in" svg:height="0.82778in" style:rel-width="scale" style:rel-height="scale"><draw:text-box><text:p text:style-name="P709">衛生管理員簽名：</text:p><text:p text:style-name="內文"/><text:p text:style-name="P710">駐機構經理意見及簽名：</text:p></draw:text-box><svg:title/><svg:desc/></draw:frame></text:span><text:span text:style-name="T711">說明：1.員工每年至少接受健康檢查一次，如患有出疹、膿瘡、外傷、結核病、A型肝炎及腸道</text:span></text:p>
      <text:p text:style-name="P712">傳染病等可能污染食品之疾病，不得從事與食品有關之工作。</text:p>
      <text:p text:style-name="內文"><text:span text:style-name="T713"><draw:connector draw:type="line" svg:x1="5.70278in" svg:y1="0.01458in" svg:x2="7.45278in" svg:y2="0.01458in" draw:z-index="251656704" draw:id="id4" draw:style-name="a4" draw:name="Line 11" text:anchor-type="paragraph"><svg:title/><svg:desc/></draw:connector></text:span><text:span text:style-name="T714"><text:s text:c="6"/>2.請各</text:span><text:span text:style-name="T715">機構</text:span><text:span text:style-name="T716">或</text:span><text:span text:style-name="T717">廠</text:span><text:span text:style-name="T718">商之衛生管理員每日自行選擇適當時間依上列檢查項目逐項填列。</text:span></text:p>
      <text:p text:style-name="內文"><text:span text:style-name="T719"><text:s text:c="6"/>3.本記錄卡請填妥裝訂成冊並留存一年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餐飲業食品衛生自行檢查記錄卡</dc:title>
    <dc:description/>
    <dc:subject/>
    <meta:initial-creator>SuperXP</meta:initial-creator>
    <dc:creator>蕭明雄</dc:creator>
    <meta:creation-date>2016-04-15T01:18:00Z</meta:creation-date>
    <dc:date>2016-04-15T01:18:00Z</dc:date>
    <meta:print-date>2016-03-21T06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89" meta:row-count="14" meta:non-whitespace-character-count="1695"/>
  </office:meta>
</office:document-meta>
</file>