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3" style:parent-style-name="預設段落字型" style:family="text">
      <style:text-properties style:font-name="標楷體" style:font-name-complex="標楷體" fo:font-weight="bold" style:font-weight-asian="bold" fo:letter-spacing="-0.0083in" style:text-scale="95%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letter-spacing="-0.0083in" style:text-scale="95%"/>
    </style:style>
    <style:style style:name="T5" style:parent-style-name="預設段落字型" style:family="text">
      <style:text-properties style:font-name="標楷體" style:font-name-complex="標楷體" fo:font-weight="bold" style:font-weight-asian="bold" fo:letter-spacing="-0.0083in" style:text-scale="95%"/>
    </style:style>
    <style:style style:name="P6" style:parent-style-name="Textbody" style:family="paragraph">
      <style:paragraph-properties fo:margin-bottom="0.1965in"/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1.309in" style:use-optimal-column-width="false"/>
    </style:style>
    <style:style style:name="TableColumn10" style:family="table-column">
      <style:table-column-properties style:column-width="2.5125in" style:use-optimal-column-width="false"/>
    </style:style>
    <style:style style:name="TableColumn11" style:family="table-column">
      <style:table-column-properties style:column-width="1.3805in" style:use-optimal-column-width="false"/>
    </style:style>
    <style:style style:name="TableColumn12" style:family="table-column">
      <style:table-column-properties style:column-width="1.1118in" style:use-optimal-column-width="false"/>
    </style:style>
    <style:style style:name="Table7" style:family="table">
      <style:table-properties style:width="7.06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style:font-name="標楷體"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style:font-name="標楷體" fo:font-size="10pt" style:font-size-asian="10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style:font-name="標楷體" fo:font-size="10pt" style:font-size-asian="10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 style:line-height-at-least="0.2222in"/>
      <style:text-properties fo:font-size="10pt" style:font-size-asian="10pt"/>
    </style:style>
    <style:style style:name="P22" style:parent-style-name="TableContents" style:family="paragraph">
      <style:paragraph-properties fo:text-align="center" fo:margin-bottom="0.1965in" style:line-height-at-least="0.2222in"/>
    </style:style>
    <style:style style:name="T23" style:parent-style-name="預設段落字型" style:family="text">
      <style:text-properties fo:font-size="9pt" style:font-size-asian="9pt"/>
    </style:style>
    <style:style style:name="T24" style:parent-style-name="預設段落字型" style:family="text">
      <style:text-properties fo:font-size="9pt" style:font-size-asian="9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fo:font-size="10pt" style:font-size-asian="10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fo:font-size="9pt" style:font-size-asian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" style:parent-style-name="TableContents" style:family="paragraph">
      <style:paragraph-properties fo:margin-bottom="0.1965in" fo:line-height="75%"/>
      <style:text-properties style:font-name="標楷體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37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38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39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40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 fo:line-height="75%"/>
      <style:text-properties style:font-name="標楷體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 fo:line-height="75%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 fo:line-height="75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" style:parent-style-name="TableContents" style:family="paragraph">
      <style:paragraph-properties fo:margin-bottom="0.1965in" fo:line-height="75%"/>
      <style:text-properties style:font-name="標楷體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52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53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54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55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 fo:line-height="75%"/>
      <style:text-properties style:font-name="標楷體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 fo:line-height="75%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 fo:line-height="75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4" style:parent-style-name="TableContents" style:family="paragraph">
      <style:paragraph-properties fo:margin-bottom="0.1965in" fo:line-height="75%"/>
      <style:text-properties style:font-name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67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68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69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70" style:parent-style-name="TableContents" style:family="paragraph">
      <style:paragraph-properties fo:line-height="75%"/>
    </style:style>
    <style:style style:name="T71" style:parent-style-name="預設段落字型" style:family="text">
      <style:text-properties style:font-name="標楷體" style:font-name-complex="微軟正黑體" fo:font-size="10pt" style:font-size-asian="10pt" style:font-size-complex="10pt"/>
    </style:style>
    <style:style style:name="T72" style:parent-style-name="預設段落字型" style:family="text">
      <style:text-properties style:font-name="標楷體" style:font-name-complex="微軟正黑體" fo:font-size="10pt" style:font-size-asian="10pt" style:font-size-complex="10pt"/>
    </style:style>
    <style:style style:name="T73" style:parent-style-name="預設段落字型" style:family="text">
      <style:text-properties style:font-name="標楷體" style:font-name-complex="微軟正黑體" fo:font-size="10pt" style:font-size-asian="10pt" style:font-size-complex="10pt"/>
    </style:style>
    <style:style style:name="T74" style:parent-style-name="預設段落字型" style:family="text">
      <style:text-properties style:font-name="標楷體" style:font-name-complex="微軟正黑體" fo:font-size="10pt" style:font-size-asian="10pt" style:font-size-complex="10pt"/>
    </style:style>
    <style:style style:name="T75" style:parent-style-name="預設段落字型" style:family="text">
      <style:text-properties style:font-name="標楷體" style:font-name-complex="微軟正黑體" fo:font-size="10pt" style:font-size-asian="10pt" style:font-size-complex="10pt"/>
    </style:style>
    <style:style style:name="T76" style:parent-style-name="預設段落字型" style:family="text">
      <style:text-properties style:font-name="標楷體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margin-bottom="0.1965in" fo:line-height="75%"/>
      <style:text-properties style:font-name="標楷體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margin-bottom="0.1965in" fo:line-height="75%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 fo:line-height="75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.1965in" fo:line-height="75%"/>
      <style:text-properties style:font-name="標楷體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88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89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90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91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 fo:line-height="75%"/>
      <style:text-properties style:font-name="標楷體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 fo:line-height="75%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margin-bottom="0.1965in" fo:line-height="75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0" style:parent-style-name="TableContents" style:family="paragraph">
      <style:paragraph-properties fo:margin-bottom="0.1965in" fo:line-height="75%"/>
      <style:text-properties style:font-name="標楷體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103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104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105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P106" style:parent-style-name="Standard" style:family="paragraph">
      <style:paragraph-properties fo:line-height="0.2222in"/>
      <style:text-properties style:font-name="標楷體" style:font-name-complex="微軟正黑體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 fo:line-height="75%"/>
      <style:text-properties style:font-name="標楷體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 fo:line-height="75%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 fo:line-height="75%"/>
    </style:style>
    <style:style style:name="P113" style:parent-style-name="Standard" style:family="paragraph">
      <style:text-properties style:font-name="標楷體" style:font-name-complex="微軟正黑體" fo:font-size="10pt" style:font-size-asian="10pt"/>
    </style:style>
    <style:style style:name="T114" style:parent-style-name="預設段落字型" style:family="text">
      <style:text-properties style:font-name="標楷體" style:font-name-complex="微軟正黑體" fo:font-size="10pt" style:font-size-asian="10pt" style:language-asian="zh" style:country-asian="TW"/>
    </style:style>
    <style:style style:name="T115" style:parent-style-name="預設段落字型" style:family="text">
      <style:text-properties style:font-name="標楷體" style:font-name-complex="微軟正黑體" fo:font-size="10pt" style:font-size-asian="10pt"/>
    </style:style>
    <style:style style:name="T116" style:parent-style-name="預設段落字型" style:family="text">
      <style:text-properties style:font-name="標楷體" style:font-name-complex="微軟正黑體" fo:font-size="10pt" style:font-size-asian="10pt"/>
    </style:style>
    <style:style style:name="T117" style:parent-style-name="預設段落字型" style:family="text">
      <style:text-properties style:font-name="標楷體" style:font-name-complex="微軟正黑體" fo:font-size="10pt" style:font-size-asian="10pt" style:language-asian="zh" style:country-asian="TW"/>
    </style:style>
    <style:style style:name="T118" style:parent-style-name="預設段落字型" style:family="text">
      <style:text-properties style:font-name="標楷體" style:font-name-complex="微軟正黑體" fo:font-size="10pt" style:font-size-asian="10pt"/>
    </style:style>
    <style:style style:name="T119" style:parent-style-name="預設段落字型" style:family="text">
      <style:text-properties style:font-name="標楷體" style:font-name-complex="微軟正黑體" fo:font-size="10pt" style:font-size-asian="10pt"/>
    </style:style>
  </office:automatic-styles>
  <office:body>
    <office:text text:use-soft-page-breaks="true">
      <text:p text:style-name="P1"><text:span text:style-name="T3">國軍退除役官兵輔導委員會及所屬機構</text:span><text:span text:style-name="T4">使用電子化政府服務平臺查調財稅資料</text:span><text:span text:style-name="T5">查詢紀錄簿</text:span></text:p>
      <text:p text:style-name="P6">使用單位：___________________線上查詢<text:s text:c="2"/>使用者姓名：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查詢日期</text:p>
          </table:table-cell>
          <table:table-cell table:style-name="TableCell16">
            <text:p text:style-name="P17">線上查詢</text:p>
          </table:table-cell>
          <table:table-cell table:style-name="TableCell18">
            <text:p text:style-name="P19">線上查詢—請詳實登載記錄</text:p>
          </table:table-cell>
          <table:table-cell table:style-name="TableCell20" table:number-rows-spanned="2">
            <text:p text:style-name="P21">就養案卷歸檔文號</text:p>
            <text:p text:style-name="P22">(<text:span text:style-name="T23">請註記以備調卷稽核</text:span><text:span text:style-name="T24">)</text:span></text:p>
          </table:table-cell>
          <table:table-cell table:style-name="TableCell25" table:number-rows-spanned="2">
            <text:p text:style-name="P26">主管核章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作業項目</text:p>
          </table:table-cell>
          <table:table-cell table:style-name="TableCell30">
            <text:p text:style-name="P31">《被查者》統號及姓名(關聯人統號及姓名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□榮民申請就養</text:p>
            <text:p text:style-name="P37">□就養驗證</text:p>
            <text:p text:style-name="P38">□榮民子女就學補助</text:p>
            <text:p text:style-name="P39">□亡故榮民遺產管理</text:p>
            <text:p text:style-name="P40">□其他(請說明原因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□榮民申請就養</text:p>
            <text:p text:style-name="P52">□就養驗證</text:p>
            <text:p text:style-name="P53">□榮民子女就學補助</text:p>
            <text:p text:style-name="P54">□亡故榮民遺產管理</text:p>
            <text:p text:style-name="P55">□其他(請說明原因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榮民申請就養</text:p>
            <text:p text:style-name="P67">□就養驗證</text:p>
            <text:p text:style-name="P68">□榮民子女就學補助</text:p>
            <text:p text:style-name="P69">□亡故榮民遺產管理</text:p>
            <text:p text:style-name="P70"><text:span text:style-name="T71">□</text:span><text:span text:style-name="T72">其他</text:span><text:span text:style-name="T73">(</text:span><text:span text:style-name="T74">請說明原因</text:span><text:span text:style-name="T75">)</text:span><text:span text:style-name="T76">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□榮民申請就養</text:p>
            <text:p text:style-name="P88">□就養驗證</text:p>
            <text:p text:style-name="P89">□榮民子女就學補助</text:p>
            <text:p text:style-name="P90">□亡故榮民遺產管理</text:p>
            <text:p text:style-name="P91">□其他(請說明原因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□榮民申請就養</text:p>
            <text:p text:style-name="P103">□就養驗證</text:p>
            <text:p text:style-name="P104">□榮民子女就學補助</text:p>
            <text:p text:style-name="P105">□亡故榮民遺產管理</text:p>
            <text:p text:style-name="P106">□其他(請說明原因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附註：1.線上查詢資料需簽請權責長官核准後使用。<text:s text:c="4"/></text:p>
      <text:p text:style-name="Standard"><text:span text:style-name="T114"><text:s text:c="6"/></text:span><text:span text:style-name="T115">2.</text:span><text:span text:style-name="T116">線上查詢資料審核原件應併就養案卷歸檔備查。</text:span></text:p>
      <text:p text:style-name="Standard"><text:span text:style-name="T117"><text:s text:c="5"/></text:span><text:span text:style-name="T118"><text:s/>3.</text:span><text:span text:style-name="T119">本表用畢後請自行影印留存備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fo:language="zh" fo:country="T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碼" style:display-name="頁碼" style:family="text" style:parent-style-name="預設段落字型"/>
    <style:style style:name="字元字元" style:display-name="字元 字元" style:family="text">
      <style:text-properties style:font-name-asian="新細明體" style:letter-kerning="true" fo:language="en" fo:country="US" style:language-asian="zh" style:country-asian="T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833in" fo:margin-bottom="0.7875in" fo:margin-right="0.3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start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ww</meta:initial-creator>
    <dc:creator>ww</dc:creator>
    <meta:creation-date>2020-09-01T06:43:00Z</meta:creation-date>
    <dc:date>2020-09-01T06:43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07" meta:row-count="3" meta:non-whitespace-character-count="433"/>
  </office:meta>
</office:document-meta>
</file>