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0.0777in"/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1.7305in" style:use-optimal-column-width="false"/>
    </style:style>
    <style:style style:name="TableColumn9" style:family="table-column">
      <style:table-column-properties style:column-width="4.577in" style:use-optimal-column-width="false"/>
    </style:style>
    <style:style style:name="Table7" style:family="table">
      <style:table-properties style:width="6.3076in" fo:margin-left="0.0194in" table:align="left"/>
    </style:style>
    <style:style style:name="TableRow10" style:family="table-row">
      <style:table-row-properties style:min-row-height="0.0784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9" style:family="table-row">
      <style:table-row-properties style:min-row-height="0.0784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0" style:family="table-row">
      <style:table-row-properties style:min-row-height="0.0784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1" style:family="table-row">
      <style:table-row-properties style:min-row-height="0.0784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2" style:family="table-row">
      <style:table-row-properties style:min-row-height="0.0784in"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5" style:family="table-row">
      <style:table-row-properties style:min-row-height="0.0784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6" style:family="table-row">
      <style:table-row-properties style:min-row-height="0.0784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7" style:family="table-row">
      <style:table-row-properties style:min-row-height="0.0784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8" style:family="table-row">
      <style:table-row-properties style:min-row-height="0.0784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9" style:family="table-row">
      <style:table-row-properties style:min-row-height="0.0784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20" style:family="table-row">
      <style:table-row-properties style:min-row-height="0.0784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31" style:family="table-row">
      <style:table-row-properties style:min-row-height="0.0784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2" style:family="table-row">
      <style:table-row-properties style:min-row-height="0.0784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3" style:family="table-row">
      <style:table-row-properties style:min-row-height="0.0784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4" style:family="table-row">
      <style:table-row-properties style:min-row-height="0.0784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5" style:family="table-row">
      <style:table-row-properties style:min-row-height="0.0784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6" style:family="table-row">
      <style:table-row-properties style:min-row-height="0.0784in"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9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9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本會所屬</text:span><text:span text:style-name="T5">16</text:span><text:span text:style-name="T6">所安養機構地址一覽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</text:span><text:span text:style-name="T14"><text:s/></text:span></text:p>
          </table:table-cell>
          <table:table-cell table:style-name="TableCell15">
            <text:p text:style-name="P16"><text:span text:style-name="T17">地址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台北榮家</text:span><text:span text:style-name="T23"><text:s/></text:span></text:p>
          </table:table-cell>
          <table:table-cell table:style-name="TableCell24">
            <text:p text:style-name="P25"><text:span text:style-name="T26">新北市三峽區白雞路</text:span><text:span text:style-name="T27">127</text:span><text:span text:style-name="T28">號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板橋榮家</text:span><text:span text:style-name="T34"><text:s/></text:span></text:p>
          </table:table-cell>
          <table:table-cell table:style-name="TableCell35">
            <text:p text:style-name="P36"><text:span text:style-name="T37">新北市板橋區大觀路二段</text:span><text:span text:style-name="T38">32</text:span><text:span text:style-name="T39">號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桃園榮家</text:span><text:span text:style-name="T45"><text:s/></text:span></text:p>
          </table:table-cell>
          <table:table-cell table:style-name="TableCell46">
            <text:p text:style-name="P47"><text:span text:style-name="T48">桃園市八德區大興村興豐路</text:span><text:span text:style-name="T49">1217</text:span><text:span text:style-name="T50">號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span text:style-name="T55">新竹榮家</text:span><text:span text:style-name="T56"><text:s/></text:span></text:p>
          </table:table-cell>
          <table:table-cell table:style-name="TableCell57">
            <text:p text:style-name="P58"><text:span text:style-name="T59">新竹市崧嶺路</text:span><text:span text:style-name="T60">57</text:span><text:span text:style-name="T61">巷</text:span><text:span text:style-name="T62">41</text:span><text:span text:style-name="T63">號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彰化榮家</text:span><text:span text:style-name="T69"><text:s/></text:span></text:p>
          </table:table-cell>
          <table:table-cell table:style-name="TableCell70">
            <text:p text:style-name="P71"><text:span text:style-name="T72">彰化縣田中鎮中南路二段</text:span><text:span text:style-name="T73">421</text:span><text:span text:style-name="T74">號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<text:span text:style-name="T79">雲林榮家</text:span><text:span text:style-name="T80"><text:s/></text:span></text:p>
          </table:table-cell>
          <table:table-cell table:style-name="TableCell81">
            <text:p text:style-name="P82"><text:span text:style-name="T83">雲林縣斗六市榮譽路</text:span><text:span text:style-name="T84">160</text:span><text:span text:style-name="T85">號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白河榮家</text:span><text:span text:style-name="T91"><text:s/></text:span></text:p>
          </table:table-cell>
          <table:table-cell table:style-name="TableCell92">
            <text:p text:style-name="P93"><text:span text:style-name="T94">台南市白河區仙草里</text:span><text:span text:style-name="T95">63</text:span><text:span text:style-name="T96">號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台南榮家</text:span><text:span text:style-name="T102"><text:s/></text:span></text:p>
          </table:table-cell>
          <table:table-cell table:style-name="TableCell103">
            <text:p text:style-name="P104"><text:span text:style-name="T105">台南市崇明路</text:span><text:span text:style-name="T106">190</text:span><text:span text:style-name="T107">號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岡山榮家</text:span><text:span text:style-name="T113"><text:s/></text:span></text:p>
          </table:table-cell>
          <table:table-cell table:style-name="TableCell114">
            <text:p text:style-name="P115"><text:span text:style-name="T116">高雄市燕巢區成功路</text:span><text:span text:style-name="T117">1</text:span><text:span text:style-name="T118">號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佳里榮家</text:span><text:span text:style-name="T124"><text:s/></text:span></text:p>
          </table:table-cell>
          <table:table-cell table:style-name="TableCell125">
            <text:p text:style-name="P126"><text:span text:style-name="T127">台南市七股區三股村</text:span><text:span text:style-name="T128">147</text:span><text:span text:style-name="T129">號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屏東榮家</text:span><text:span text:style-name="T135"><text:s/></text:span></text:p>
          </table:table-cell>
          <table:table-cell table:style-name="TableCell136">
            <text:p text:style-name="P137"><text:span text:style-name="T138">屏東縣內埔鄉建興村</text:span><text:span text:style-name="T139">100</text:span><text:span text:style-name="T140">號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花蓮榮家</text:span><text:span text:style-name="T146"><text:s/></text:span></text:p>
          </table:table-cell>
          <table:table-cell table:style-name="TableCell147">
            <text:p text:style-name="P148"><text:span text:style-name="T149">花蓮市府前路</text:span><text:span text:style-name="T150">29</text:span><text:span text:style-name="T151">號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馬蘭榮家</text:span><text:span text:style-name="T157"><text:s/></text:span></text:p>
          </table:table-cell>
          <table:table-cell table:style-name="TableCell158">
            <text:p text:style-name="P159"><text:span text:style-name="T160">台東市更生路</text:span><text:span text:style-name="T161">1010</text:span><text:span text:style-name="T162">號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八德榮家</text:span><text:span text:style-name="T168"><text:s/></text:span></text:p>
          </table:table-cell>
          <table:table-cell table:style-name="TableCell169">
            <text:p text:style-name="P170"><text:span text:style-name="T171">桃園市八德區大信里榮興路</text:span><text:span text:style-name="T172">1100</text:span><text:span text:style-name="T173">號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中彰榮家</text:span><text:span text:style-name="T179"><text:s/></text:span></text:p>
          </table:table-cell>
          <table:table-cell table:style-name="TableCell180">
            <text:p text:style-name="P181"><text:span text:style-name="T182">彰化市公園路二段</text:span><text:span text:style-name="T183">301</text:span><text:span text:style-name="T184">號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高雄榮家</text:span><text:span text:style-name="T190"><text:s/></text:span></text:p>
          </table:table-cell>
          <table:table-cell table:style-name="TableCell191">
            <text:p text:style-name="P192"><text:span text:style-name="T193">高雄市楠梓區加昌路</text:span><text:span text:style-name="T194">631</text:span><text:span text:style-name="T195">號</text:span><text:span text:style-name="T196"><text:s/></text:span></text:p>
          </table:table-cell>
        </table:table-row>
      </table:table>
      <text:p text:style-name="P197">　</text:p>
      <text:p text:style-name="P198">　<text:s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2-17T01:28:00Z</meta:creation-date>
    <dc:date>2017-02-17T01:28:00Z</dc:date>
    <meta:template xlink:href="Normal.dotm" xlink:type="simple"/>
    <meta:editing-cycles>1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