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．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margin-bottom="0.125in" fo:line-height="100%" fo:margin-right="0.3368in"/>
      <style:text-properties style:font-name="標楷體" style:font-name-asian="標楷體" fo:font-size="14pt" style:font-size-asian="14pt" style:font-size-complex="14pt"/>
    </style:style>
    <style:style style:name="P2" style:parent-style-name="本文" style:family="paragraph">
      <style:paragraph-properties fo:text-align="center" fo:margin-bottom="0.125in" fo:line-height="100%" fo:margin-right="0.3368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2.0194in" style:use-optimal-column-width="false"/>
    </style:style>
    <style:style style:name="TableColumn5" style:family="table-column">
      <style:table-column-properties style:column-width="3.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3" style:family="table">
      <style:table-properties style:width="7.0194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9" style:parent-style-name="內文" style:family="paragraph">
      <style:paragraph-properties fo:text-align="center" fo:margin-top="0.0833in" fo:margin-bottom="0.0833in" fo:line-height="0.25in"/>
    </style:style>
    <style:style style:name="T10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top="0.0833in" fo:margin-bottom="0.0833in" fo:line-height="0.25in"/>
    </style:style>
    <style:style style:name="T13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0833in" fo:margin-bottom="0.0833in" fo:line-height="0.25in"/>
    </style:style>
    <style:style style:name="T16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text-position="-21.4% 100%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6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5in" fo:margin-right="-0.026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7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5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5in" fo:margin-left="0.3111in" fo:text-indent="-0.3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2" style:parent-style-name="本文縮排2" style:family="paragraph">
      <style:paragraph-properties fo:margin-left="0.3937in" fo:margin-right="0.4201in" fo:text-indent="-0.3937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七</text:p>
      <text:p text:style-name="P2">銀行業受理海外存託憑證（GDR）結匯申報案件應確認事項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結　匯　項　目</text:span></text:p>
          </table:table-cell>
          <table:table-cell table:style-name="TableCell11">
            <text:p text:style-name="P12"><text:span text:style-name="T13">應　確　認　文　件</text:span></text:p>
          </table:table-cell>
          <table:table-cell table:style-name="TableCell14">
            <text:p text:style-name="P15"><text:span text:style-name="T16">結</text:span><text:span text:style-name="T17"><text:s text:c="2"/></text:span><text:span text:style-name="T18">匯</text:span><text:span text:style-name="T19"><text:s text:c="2"/></text:span><text:span text:style-name="T20">人</text:span></text:p>
          </table:table-cell>
        </table:table-row>
        <table:table-row table:style-name="TableRow21">
          <table:table-cell table:style-name="TableCell22">
            <text:p text:style-name="P23">一、原始發行（或因現金增資發行）募集資金匯入兌換新臺幣</text:p>
          </table:table-cell>
          <table:table-cell table:style-name="TableCell24">
            <text:list text:style-name="LFO6" text:continue-numbering="true">
              <text:list-item>
                <text:p text:style-name="P25">證券主管機關原核准發行文件。</text:p>
              </text:list-item>
              <text:list-item>
                <text:p text:style-name="P26">外匯局同意函。（銀行業應於該文件上註明結匯金額、日期並簽章）</text:p>
              </text:list-item>
              <text:list-item>
                <text:p text:style-name="P27">國外募集資金入帳通知。 <text:s/></text:p>
              </text:list-item>
            </text:list>
          </table:table-cell>
          <table:table-cell table:style-name="TableCell28">
            <text:p text:style-name="P29">發行公司或參與發行股東</text:p>
            <text:p text:style-name="P30"/>
          </table:table-cell>
        </table:table-row>
        <table:table-row table:style-name="TableRow31">
          <table:table-cell table:style-name="TableCell32">
            <text:p text:style-name="P33">二、兌回並出售海外存託憑證所表彰之有價證券</text:p>
          </table:table-cell>
          <table:table-cell table:style-name="TableCell34">
            <text:list text:style-name="LFO7" text:continue-numbering="true">
              <text:list-item>
                <text:p text:style-name="P35">證券主管機關原核准發行文件。</text:p>
              </text:list-item>
              <text:list-item>
                <text:p text:style-name="P36">存託機構兌回並出售所表彰之有價證券通知文件。</text:p>
              </text:list-item>
              <text:list-item>
                <text:p text:style-name="P37">保管機構簽章之「海外存託憑證發行及兌回明細表」。</text:p>
              </text:list-item>
            </text:list>
          </table:table-cell>
          <table:table-cell table:style-name="TableCell38">
            <text:p text:style-name="P39">存託機構之保管機構</text:p>
            <text:p text:style-name="P40"/>
          </table:table-cell>
        </table:table-row>
        <table:table-row table:style-name="TableRow41">
          <table:table-cell table:style-name="TableCell42">
            <text:p text:style-name="P43">三、海外存託憑證兌回後再發行<text:s text:c="4"/></text:p>
          </table:table-cell>
          <table:table-cell table:style-name="TableCell44">
            <text:list text:style-name="LFO5" text:continue-numbering="true">
              <text:list-item>
                <text:p text:style-name="P45">證券主管機關原核准發行文件。</text:p>
              </text:list-item>
              <text:list-item>
                <text:p text:style-name="P46">臺灣證券交易所核准存託機構交易帳戶買入原股文件。</text:p>
              </text:list-item>
              <text:list-item>
                <text:p text:style-name="P47">存託機構或投資人買入原股通知文件。</text:p>
              </text:list-item>
              <text:list-item>
                <text:p text:style-name="P48">保管機構簽章之「海外存託憑證發行及兌回明細表」。 <text:s text:c="2"/></text:p>
              </text:list-item>
            </text:list>
          </table:table-cell>
          <table:table-cell table:style-name="TableCell49">
            <text:p text:style-name="P50">存託機構之保管機構</text:p>
            <text:p text:style-name="P51"/>
          </table:table-cell>
        </table:table-row>
        <table:table-row table:style-name="TableRow52">
          <table:table-cell table:style-name="TableCell53">
            <text:p text:style-name="P54">四、匯出入其他款項（如匯出受分配現金股利、匯入現金增資認股款項或稅款等）</text:p>
          </table:table-cell>
          <table:table-cell table:style-name="TableCell55">
            <text:list text:style-name="LFO4" text:continue-numbering="true">
              <text:list-item>
                <text:p text:style-name="P56">證券主管機關原核准發行文件。</text:p>
              </text:list-item>
              <text:list-item>
                <text:p text:style-name="P57">發行公司現金（股票）股利發放通知書或現金增資繳款通知書。</text:p>
              </text:list-item>
              <text:list-item>
                <text:p text:style-name="P58">保管機構簽章之「海外存託憑證發行及兌回明細表」。</text:p>
              </text:list-item>
            </text:list>
          </table:table-cell>
          <table:table-cell table:style-name="TableCell59">
            <text:p text:style-name="P60">存託機構之保管機構</text:p>
            <text:p text:style-name="P61"/>
          </table:table-cell>
        </table:table-row>
      </table:table>
      <text:p text:style-name="P62">註：銀行業辦理第二、三、四項結匯，應於「海外存託憑證發行及兌回明細表」上加註結匯金額並簽章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cript" style:font-pitch="variable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19in" fo:text-indent="-0.3819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8847in" fo:text-indent="-0.5513in">
        <style:tab-stops/>
      </style:paragraph-properties>
      <style:text-properties style:font-name="華康楷書體W5(P)" style:font-name-asian="華康楷書體W5(P)" fo:font-size="14pt" style:font-size-asian="14pt" fo:hyphenate="false"/>
    </style:style>
    <style:style style:name="本文2" style:display-name="本文 2" style:family="paragraph" style:parent-style-name="內文">
      <style:paragraph-properties fo:line-height="0.25in"/>
      <style:text-properties style:font-name="華康楷書體W5" style:font-name-asian="華康楷書體W5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line-height="0.25in"/>
      <style:text-properties style:font-name="華康楷書體W5" style:font-name-asian="華康楷書體W5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916in" text:min-label-width="0.5937in"/>
      </text:list-level-style-number>
      <text:list-level-style-number text:level="2" style:num-suffix="．" style:num-format="１, ２, ３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062in" fo:margin-left="0.4604in" fo:margin-bottom="0.6062in" fo:margin-right="0.4604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meta:initial-creator>betty</meta:initial-creator>
    <dc:creator>lucia</dc:creator>
    <meta:creation-date>2017-03-28T00:53:00Z</meta:creation-date>
    <dc:date>2017-03-28T00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40" meta:row-count="3" meta:non-whitespace-character-count="461"/>
  </office:meta>
</office:document-meta>
</file>