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2777in"/>
    </style:style>
    <style:style style:name="TableColumn17" style:family="table-column">
      <style:table-column-properties style:column-width="0.0951in"/>
    </style:style>
    <style:style style:name="TableColumn18" style:family="table-column">
      <style:table-column-properties style:column-width="0.1819in"/>
    </style:style>
    <style:style style:name="TableColumn19" style:family="table-column">
      <style:table-column-properties style:column-width="0.1923in"/>
    </style:style>
    <style:style style:name="TableColumn20" style:family="table-column">
      <style:table-column-properties style:column-width="0.0888in"/>
    </style:style>
    <style:style style:name="TableColumn21" style:family="table-column">
      <style:table-column-properties style:column-width="0.2819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277in"/>
    </style:style>
    <style:style style:name="TableColumn24" style:family="table-column">
      <style:table-column-properties style:column-width="0.0979in"/>
    </style:style>
    <style:style style:name="TableColumn25" style:family="table-column">
      <style:table-column-properties style:column-width="0.184in"/>
    </style:style>
    <style:style style:name="TableColumn26" style:family="table-column">
      <style:table-column-properties style:column-width="0.1909in"/>
    </style:style>
    <style:style style:name="TableColumn27" style:family="table-column">
      <style:table-column-properties style:column-width="0.0902in"/>
    </style:style>
    <style:style style:name="TableColumn28" style:family="table-column">
      <style:table-column-properties style:column-width="0.2847in"/>
    </style:style>
    <style:style style:name="TableColumn29" style:family="table-column">
      <style:table-column-properties style:column-width="0.225in"/>
    </style:style>
    <style:style style:name="TableColumn30" style:family="table-column">
      <style:table-column-properties style:column-width="0.15in"/>
    </style:style>
    <style:style style:name="TableColumn31" style:family="table-column">
      <style:table-column-properties style:column-width="0.075in"/>
    </style:style>
    <style:style style:name="TableColumn32" style:family="table-column">
      <style:table-column-properties style:column-width="0.225in"/>
    </style:style>
    <style:style style:name="TableColumn33" style:family="table-column">
      <style:table-column-properties style:column-width="0.075in"/>
    </style:style>
    <style:style style:name="TableColumn34" style:family="table-column">
      <style:table-column-properties style:column-width="0.15in"/>
    </style:style>
    <style:style style:name="TableColumn35" style:family="table-column">
      <style:table-column-properties style:column-width="0.2256in"/>
    </style:style>
    <style:style style:name="TableColumn36" style:family="table-column">
      <style:table-column-properties style:column-width="0.225in"/>
    </style:style>
    <style:style style:name="TableColumn37" style:family="table-column">
      <style:table-column-properties style:column-width="0.0145in"/>
    </style:style>
    <style:style style:name="TableColumn38" style:family="table-column">
      <style:table-column-properties style:column-width="0.1354in"/>
    </style:style>
    <style:style style:name="TableColumn39" style:family="table-column">
      <style:table-column-properties style:column-width="0.075in"/>
    </style:style>
    <style:style style:name="TableColumn40" style:family="table-column">
      <style:table-column-properties style:column-width="0.225in"/>
    </style:style>
    <style:style style:name="TableColumn41" style:family="table-column">
      <style:table-column-properties style:column-width="0.075in"/>
    </style:style>
    <style:style style:name="TableColumn42" style:family="table-column">
      <style:table-column-properties style:column-width="0.15in"/>
    </style:style>
    <style:style style:name="TableColumn43" style:family="table-column">
      <style:table-column-properties style:column-width="0.2256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375in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0.1354in"/>
    </style:style>
    <style:style style:name="TableColumn48" style:family="table-column">
      <style:table-column-properties style:column-width="0.2395in"/>
    </style:style>
    <style:style style:name="TableColumn49" style:family="table-column">
      <style:table-column-properties style:column-width="0.0902in"/>
    </style:style>
    <style:style style:name="TableColumn50" style:family="table-column">
      <style:table-column-properties style:column-width="0.2847in"/>
    </style:style>
    <style:style style:name="TableColumn51" style:family="table-column">
      <style:table-column-properties style:column-width="0.0451in"/>
    </style:style>
    <style:style style:name="TableColumn52" style:family="table-column">
      <style:table-column-properties style:column-width="0.3312in"/>
    </style:style>
    <style:style style:name="Table15" style:family="table">
      <style:table-properties style:width="6.75in" fo:margin-left="-0.3555in" table:align="lef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736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127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694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1215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1263in" fo:text-indent="0.1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708in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格式一之1</text:p>
      <text:p text:style-name="內文"><text:span text:style-name="T2"><text:s text:c="17"/></text:span><text:span text:style-name="T3">第一類票據信用資料查詢申請單</text:span></text:p>
      <text:p text:style-name="內文"><text:span text:style-name="T4"><text:s text:c="16"/></text:span><text:span text:style-name="T5">申請日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ext:p text:style-name="P12">茲因需要，亟待明瞭下列票據信用資料，惠請<text:s text:c="2"/>查覆。</text:p>
      <text:p text:style-name="P13">（申請人按被查詢者之統一編號查詢時請填1.2.3.4.5項，否則請填寫6.7項）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2">
            <text:p text:style-name="P55">1.戶<text:s text:c="2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5">
            <text:p text:style-name="P57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5">
            <text:p text:style-name="P67">4.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5.出<text:s/>生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>民前（1）</text:p>
            <text:p text:style-name="P109"><text:span text:style-name="T110">國（</text:span><text:span text:style-name="T111">0</text:span><text:span text:style-name="T112">）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0">
            <text:p text:style-name="P121">6. <text:s/>開<text:s text:c="3"/>戶<text:s text:c="3"/>銀<text:s text:c="3"/>行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>7.<text:s/>帳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ext:p text:style-name="內文"><text:span text:style-name="T162"><text:s text:c="9"/></text:span><text:span text:style-name="T163">此</text:span><text:span text:style-name="T164"><text:s text:c="3"/></text:span><text:span text:style-name="T165">致</text:span></text:p>
      <text:p text:style-name="P166">臺灣票據交換所<text:s/>（或受理之金融業者）<text:s text:c="22"/></text:p>
      <text:p text:style-name="內文"><text:span text:style-name="T167"><text:s text:c="38"/></text:span><text:span text:style-name="T168">申請人：</text:span><text:span text:style-name="T16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xxx</meta:initial-creator>
    <dc:creator>ww</dc:creator>
    <meta:creation-date>2019-03-05T02:26:00Z</meta:creation-date>
    <dc:date>2019-03-05T02:26:00Z</dc:date>
    <meta:print-date>2006-09-14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