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2777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1819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0.2819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277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184in"/>
    </style:style>
    <style:style style:name="TableColumn20" style:family="table-column">
      <style:table-column-properties style:column-width="0.1909in"/>
    </style:style>
    <style:style style:name="TableColumn21" style:family="table-column">
      <style:table-column-properties style:column-width="0.0902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225in"/>
    </style:style>
    <style:style style:name="TableColumn27" style:family="table-column">
      <style:table-column-properties style:column-width="0.075in"/>
    </style:style>
    <style:style style:name="TableColumn28" style:family="table-column">
      <style:table-column-properties style:column-width="0.15in"/>
    </style:style>
    <style:style style:name="TableColumn29" style:family="table-column">
      <style:table-column-properties style:column-width="0.2256in"/>
    </style:style>
    <style:style style:name="TableColumn30" style:family="table-column">
      <style:table-column-properties style:column-width="0.225in"/>
    </style:style>
    <style:style style:name="TableColumn31" style:family="table-column">
      <style:table-column-properties style:column-width="0.0145in"/>
    </style:style>
    <style:style style:name="TableColumn32" style:family="table-column">
      <style:table-column-properties style:column-width="0.1354in"/>
    </style:style>
    <style:style style:name="TableColumn33" style:family="table-column">
      <style:table-column-properties style:column-width="0.075in"/>
    </style:style>
    <style:style style:name="TableColumn34" style:family="table-column">
      <style:table-column-properties style:column-width="0.225in"/>
    </style:style>
    <style:style style:name="TableColumn35" style:family="table-column">
      <style:table-column-properties style:column-width="0.075in"/>
    </style:style>
    <style:style style:name="TableColumn36" style:family="table-column">
      <style:table-column-properties style:column-width="0.15in"/>
    </style:style>
    <style:style style:name="TableColumn37" style:family="table-column">
      <style:table-column-properties style:column-width="0.2256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1354in"/>
    </style:style>
    <style:style style:name="TableColumn42" style:family="table-column">
      <style:table-column-properties style:column-width="0.2395in"/>
    </style:style>
    <style:style style:name="TableColumn43" style:family="table-column">
      <style:table-column-properties style:column-width="0.0902in"/>
    </style:style>
    <style:style style:name="TableColumn44" style:family="table-column">
      <style:table-column-properties style:column-width="0.2847in"/>
    </style:style>
    <style:style style:name="TableColumn45" style:family="table-column">
      <style:table-column-properties style:column-width="0.0451in"/>
    </style:style>
    <style:style style:name="TableColumn46" style:family="table-column">
      <style:table-column-properties style:column-width="0.3312in"/>
    </style:style>
    <style:style style:name="Table9" style:family="table">
      <style:table-properties style:width="6.75in" fo:margin-left="-0.3555in" table:align="lef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736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27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694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left="0.121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margin-left="0.1263in" fo:text-indent="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708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格式一之2</text:p>
      <text:p text:style-name="內文"><text:span text:style-name="T2"><text:s text:c="17"/></text:span><text:span text:style-name="T3">第二類票據信用資料查詢申請單</text:span></text:p>
      <text:p text:style-name="內文"><text:span text:style-name="T4"><text:s text:c="16"/></text:span><text:span text:style-name="T5">申請日： <text:s text:c="3"/>年 <text:s text:c="3"/>月 <text:s text:c="3"/>日</text:span></text:p>
      <text:p text:style-name="P6">茲因需要，亟待明瞭下列票據信用資料，惠請 <text:s/>查覆。</text:p>
      <text:p text:style-name="P7">（申請人按被查詢者之統一編號查詢時請填1.2.3.4.5項，否則請填寫6.7項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2">
            <text:p text:style-name="P49">1.戶 <text:s text:c="2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5">
            <text:p text:style-name="P51">2.負責人姓名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3.公司統一編號（個人戶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5">
            <text:p text:style-name="P61">4.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5.出 生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>民前（1）</text:p>
            <text:p text:style-name="P103"><text:span text:style-name="T104">國（0）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0">
            <text:p text:style-name="P113">6. <text:s/>開 <text:s text:c="2"/>戶 <text:s text:c="2"/>銀 <text:s text:c="2"/>行 <text:s text:c="2"/>代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7">
            <text:p text:style-name="P115">7. 帳 <text:s text:c="2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p text:style-name="內文"><text:span text:style-name="T154"><text:s text:c="9"/></text:span><text:span text:style-name="T155">此 <text:s text:c="2"/>致</text:span></text:p>
      <text:p text:style-name="P156">臺灣票據交換所 （或受理之金融業者） <text:s text:c="43"/></text:p>
      <text:p text:style-name="內文"><text:span text:style-name="T157"><text:s text:c="38"/></text:span><text:span text:style-name="T158">申請人：</text:span><text:span text:style-name="T15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xxx</meta:initial-creator>
    <dc:creator>ww</dc:creator>
    <meta:creation-date>2019-03-05T02:27:00Z</meta:creation-date>
    <dc:date>2019-03-05T02:27:00Z</dc:date>
    <meta:print-date>2002-03-28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