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start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style:line-height-at-least="0.2222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style:line-height-at-least="0.2222in" fo:margin-left="-0.0006in" fo:text-indent="-0.12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style:line-height-at-least="0.2222in" fo:margin-left="-0.0006in" fo:text-indent="-0.12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lef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22pt" style:font-size-asian="22pt"/>
    </style:style>
    <style:style style:name="T33" style:parent-style-name="預設段落字型" style:family="text">
      <style:text-properties style:font-name="標楷體" style:font-name-asian="標楷體" fo:font-size="22pt" style:font-size-asian="22pt"/>
    </style:style>
    <style:style style:name="T34" style:parent-style-name="預設段落字型" style:family="text">
      <style:text-properties style:font-name="標楷體" style:font-name-asian="標楷體" fo:font-size="22pt" style:font-size-asian="22pt"/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  <style:style style:name="T36" style:parent-style-name="預設段落字型" style:family="text">
      <style:text-properties style:font-name="標楷體" style:font-name-asian="標楷體" fo:font-size="22pt" style:font-size-asian="22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預設段落字型" style:family="text">
      <style:text-properties style:font-name="標楷體" style:font-name-asian="標楷體" fo:font-size="22pt" style:font-size-asian="22pt"/>
    </style:style>
    <style:style style:name="T39" style:parent-style-name="預設段落字型" style:family="text">
      <style:text-properties style:font-name="標楷體" style:font-name-asian="標楷體" fo:font-size="22pt" style:font-size-asian="22pt"/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P45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margin-left="-0.25in" fo:text-indent="1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in" svg:y="-0.25in" svg:width="1in" svg:height="0.375in" style:rel-width="scale" style:rel-height="scale"><draw:text-box><text:p text:style-name="P3">格式三</text:p></draw:text-box><svg:desc/></draw:frame></text:span></text:p>
      <text:p text:style-name="P4">台<text:s/>灣<text:s/>票<text:s/>據<text:s/>交<text:s/>換<text:s/>所</text:p>
      <text:p text:style-name="P5">電子媒體票據信用資料查詢申請書</text:p>
      <text:p text:style-name="P6"/>
      <text:p text:style-name="P7"/>
      <text:p text:style-name="P8"><text:span text:style-name="T9"><text:s text:c="14"/></text:span><text:span text:style-name="T10"><text:s text:c="7"/></text:span><text:span text:style-name="T11">第一類</text:span></text:p>
      <text:p text:style-name="P12"><text:span text:style-name="T13">茲因需要，亟待明瞭磁片內各戶</text:span><text:span text:style-name="T14"><text:s text:c="7"/></text:span><text:span text:style-name="T15">第二類</text:span><text:span text:style-name="T16"><text:s text:c="2"/></text:span><text:span text:style-name="T17">票據信用資</text:span></text:p>
      <text:p text:style-name="P18"><text:span text:style-name="T19">料查詢，惠請</text:span><text:span text:style-name="T20"><text:s/></text:span><text:span text:style-name="T21">查覆（附磁片</text:span><text:span text:style-name="T22"><text:s text:c="4"/></text:span><text:span text:style-name="T23">片，查詢總計</text:span><text:span text:style-name="T24"><text:s text:c="9"/></text:span><text:span text:style-name="T25">戶）。</text:span></text:p>
      <text:p text:style-name="P26"/>
      <text:p text:style-name="P27"/>
      <text:p text:style-name="P28"/>
      <text:p text:style-name="P29"/>
      <text:p text:style-name="P30">此<text:s text:c="5"/>致</text:p>
      <text:p text:style-name="P31"><text:span text:style-name="T32">台</text:span><text:span text:style-name="T33"><text:s/></text:span><text:span text:style-name="T34">灣</text:span><text:span text:style-name="T35"><text:s/></text:span><text:span text:style-name="T36">票</text:span><text:span text:style-name="T37"><text:s/></text:span><text:span text:style-name="T38">據</text:span><text:span text:style-name="T39"><text:s/></text:span><text:span text:style-name="T40">交</text:span><text:span text:style-name="T41"><text:s/></text:span><text:span text:style-name="T42">換</text:span><text:span text:style-name="T43"><text:s/></text:span><text:span text:style-name="T44">所</text:span></text:p>
      <text:p text:style-name="P45"/>
      <text:p text:style-name="P46"/>
      <text:p text:style-name="P47"/>
      <text:p text:style-name="P48"><text:span text:style-name="T49">申請人</text:span><text:span text:style-name="T50"><text:s text:c="22"/></text:span><text:span text:style-name="T5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 北 市 票 據 交 換 所</dc:title>
    <meta:initial-creator>xxx</meta:initial-creator>
    <dc:creator>ww</dc:creator>
    <meta:creation-date>2019-03-05T02:27:00Z</meta:creation-date>
    <dc:date>2019-03-05T02:27:00Z</dc:date>
    <meta:print-date>2003-03-26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