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45cm" table:align="center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4.4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44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046cm"/>
    </style:style>
    <style:style style:name="表格1.G" style:family="table-column">
      <style:table-column-properties style:column-width="3.5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88cm" fo:keep-together="always" style:use-optimal-row-height="false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924cm" style:use-optimal-row-height="false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2.198cm" style:use-optimal-row-height="false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1.328cm" fo:keep-together="always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style:vertical-align="auto"/>
    </style:style>
    <style:style style:name="P3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Text_20_body">
      <style:paragraph-properties style:line-height-at-least="0.529cm" style:snap-to-layout-gri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style:line-height-at-least="0.529cm" style:snap-to-layout-grid="false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>
      <style:paragraph-properties style:line-height-at-least="0.529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style:line-height-at-least="0.529cm" style:snap-to-layout-grid="false"/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style:line-height-at-least="0.529cm" fo:text-align="start" style:justify-single-word="false" style:snap-to-layout-grid="false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margin-left="0cm" fo:margin-right="0cm" style:line-height-at-least="0.529cm" fo:text-indent="0.741cm" style:auto-text-indent="false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margin-left="0.452cm" fo:margin-right="0cm" style:line-height-at-least="0.529cm" fo:text-indent="-0.452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margin-top="0.318cm" fo:margin-bottom="0cm" loext:contextual-spacing="false" style:line-height-at-least="0.529cm" style:snap-to-layout-grid="false"/>
      <style:text-properties style:font-name="標楷體" fo:font-weight="bold" style:font-name-asian="標楷體" style:font-weight-asian="bold"/>
    </style:style>
    <style:style style:name="P13" style:family="paragraph" style:parent-style-name="清單段落" style:list-style-name="L1">
      <style:paragraph-properties fo:margin-left="-0.25cm" fo:margin-right="-1.771cm" fo:text-indent="-0.501cm" style:auto-text-indent="false" style:snap-to-layout-grid="false">
        <style:tab-stops/>
      </style:paragraph-properties>
    </style:style>
    <style:style style:name="P14" style:family="paragraph" style:parent-style-name="本文縮排" style:master-page-name="MP0">
      <style:paragraph-properties fo:margin-left="0cm" fo:margin-right="0cm" fo:margin-top="0.318cm" fo:margin-bottom="0.318cm" loext:contextual-spacing="false" fo:line-height="0.811cm" fo:text-align="justify" style:justify-single-word="false" fo:text-indent="0cm" style:auto-text-indent="false" style:page-number="auto" fo:break-before="pag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fo:language="zh" fo:country="TW" style:font-name-asian="標楷體"/>
    </style:style>
    <style:style style:name="T3" style:family="text">
      <style:text-properties style:font-name="Times New Roman" fo:font-size="10pt" style:font-name-asian="標楷體" style:font-size-asian="10pt" style:font-size-complex="1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fo:font-weight="bold" style:font-name-asian="標楷體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text:list-style style:name="L1">
      <text:list-level-style-bullet text:level="1" text:style-name="WW_5f_CharLFO2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<draw:frame draw:style-name="fr1" draw:name="文字方塊 2" text:anchor-type="paragraph" svg:x="0cm" svg:y="-0.848cm" svg:width="2.117cm" style:rel-width="scale" svg:height="0.847cm" style:rel-height="scale" draw:z-index="0"><draw:text-box><text:p text:style-name="P3">附表</text:p></draw:text-box></draw:frame><text:span text:style-name="預設段落字型"><text:span text:style-name="T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h text:style-name="P6" text:outline-level="1">核能安全委員會災害通報單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h text:style-name="P10" text:outline-level="1">敬 <text:s/>陳</text:h>
          </table:table-cell>
          <table:covered-table-cell/>
          <table:table-cell table:style-name="表格1.C2" office:value-type="string">
            <text:h text:style-name="P7" text:outline-level="1">通報時間</text:h>
          </table:table-cell>
          <table:table-cell table:style-name="表格1.D2" table:number-columns-spanned="4" office:value-type="string">
            <text:h text:style-name="P10" text:outline-level="1">年 <text:s text:c="3"/>月　　日　　時　　分</text:h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table:number-columns-spanned="2" office:value-type="string">
            <text:h text:style-name="P8" text:outline-level="1">□行政院院長</text:h>
            <text:p text:style-name="P5"><text:span text:style-name="預設段落字型"><text:span text:style-name="T5">□行政院</text:span></text:span><text:span text:style-name="預設段落字型"><text:span text:style-name="T6">副</text:span></text:span><text:span text:style-name="預設段落字型"><text:span text:style-name="T5">院長</text:span></text:span></text:p>
            <text:p text:style-name="P4">□行政院政務委員</text:p>
            <text:p text:style-name="P4">□行政院秘書長</text:p>
            <text:p text:style-name="P4">□行政院政務副秘書長</text:p>
            <text:p text:style-name="P4">□行政院常務副秘書長</text:p>
            <text:p text:style-name="P4">□行政院發言人</text:p>
            <text:p text:style-name="P4">□行政院內政衛福勞動處處長</text:p>
            <text:p text:style-name="P4">□行政院交通環境資源處處長</text:p>
            <text:p text:style-name="P4">□行政院經濟能源農業處處長</text:p>
            <text:p text:style-name="P4">□行政院教育科學文化處處長</text:p>
            <text:p text:style-name="P4">□行政院國土安全辦公室主任</text:p>
            <text:p text:style-name="P4">□行政院新聞傳播處處長</text:p>
            <text:p text:style-name="P4">□行政院災害防救辦公室主任</text:p>
          </table:table-cell>
          <table:covered-table-cell/>
          <table:table-cell table:style-name="表格1.A2" office:value-type="string">
            <text:h text:style-name="P9" text:outline-level="1">通報別</text:h>
          </table:table-cell>
          <table:table-cell table:style-name="表格1.A2" table:number-columns-spanned="4" office:value-type="string">
            <text:h text:style-name="P8" text:outline-level="1">□初報　□續報（　）　□結報</text:h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2" office:value-type="string">
            <text:h text:style-name="P7" text:outline-level="1">通報人員</text:h>
          </table:table-cell>
          <table:table-cell table:style-name="表格1.D4" table:number-columns-spanned="4" office:value-type="string">
            <text:h text:style-name="P8" text:outline-level="1">單位： </text:h>
            <text:h text:style-name="P8" text:outline-level="1">職稱： </text:h>
            <text:h text:style-name="P8" text:outline-level="1">姓名： </text:h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2" office:value-type="string">
            <text:h text:style-name="P9" text:outline-level="1">電話</text:h>
          </table:table-cell>
          <table:table-cell table:style-name="表格1.A2" office:value-type="string">
            <text:h text:style-name="P8" text:outline-level="1">（）-</text:h>
          </table:table-cell>
          <table:table-cell table:style-name="表格1.A2" office:value-type="string">
            <text:h text:style-name="P8" text:outline-level="1">傳真</text:h>
          </table:table-cell>
          <table:table-cell table:style-name="表格1.A2" table:number-columns-spanned="2" office:value-type="string">
            <text:h text:style-name="P11" text:outline-level="1"><text:s text:c="2"/>（）-</text:h>
          </table:table-cell>
          <table:covered-table-cell/>
        </table:table-row>
        <table:table-row>
          <table:table-cell table:style-name="表格1.A2" office:value-type="string">
            <text:h text:style-name="P9" text:outline-level="1">災害類別</text:h>
          </table:table-cell>
          <table:table-cell table:style-name="表格1.B6" table:number-columns-spanned="6" office:value-type="string">
            <text:h text:style-name="P8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h text:style-name="P9" text:outline-level="1">災害防救主管機關</text:h>
          </table:table-cell>
          <table:table-cell table:style-name="表格1.B7" table:number-columns-spanned="5" office:value-type="string">
            <text:h text:style-name="P12" text:outline-level="1"/>
          </table:table-cell>
          <table:covered-table-cell/>
          <table:covered-table-cell/>
          <table:covered-table-cell/>
          <table:covered-table-cell/>
          <table:table-cell table:style-name="表格1.G7" office:value-type="string">
            <text:h text:style-name="P8" text:outline-level="1">電話：</text:h>
          </table:table-cell>
        </table:table-row>
        <table:table-row>
          <table:table-cell table:style-name="表格1.A2" office:value-type="string">
            <text:h text:style-name="P9" text:outline-level="1">發生時間</text:h>
          </table:table-cell>
          <table:table-cell table:style-name="表格1.B8" table:number-columns-spanned="6" office:value-type="string">
            <text:h text:style-name="P8" text:outline-level="1">　　 <text:s/>年　　 月　　 日　 <text:s text:c="2"/>午　　 時　　 分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h text:style-name="P9" text:outline-level="1">災害地點</text:h>
          </table:table-cell>
          <table:table-cell table:style-name="表格1.B9" table:number-columns-spanned="6" office:value-type="string">
            <text:h text:style-name="P8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h text:style-name="P9" text:outline-level="1">現場指揮官</text:h>
          </table:table-cell>
          <table:table-cell table:style-name="表格1.B10" table:number-columns-spanned="6" office:value-type="string">
            <text:h text:style-name="P8" text:outline-level="1">單位： <text:s text:c="8"/>職稱： <text:s text:c="7"/>姓名： <text:s text:c="7"/>聯繫電話：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h text:style-name="P9" text:outline-level="1">發生原因</text:h>
          </table:table-cell>
          <table:table-cell table:style-name="表格1.B11" table:number-columns-spanned="6" office:value-type="string">
            <text:h text:style-name="P8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h text:style-name="P9" text:outline-level="1">現場狀況</text:h>
          </table:table-cell>
          <table:table-cell table:style-name="表格1.B12" table:number-columns-spanned="6" office:value-type="string">
            <text:h text:style-name="P8" text:outline-level="1"/>
            <text:h text:style-name="P8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h text:style-name="P8" text:outline-level="1">傷亡/損失(壞)情形</text:h>
          </table:table-cell>
          <table:table-cell table:style-name="表格1.B13" table:number-columns-spanned="6" office:value-type="string">
            <text:h text:style-name="P8" text:outline-level="1">死亡：</text:h>
            <text:h text:style-name="P8" text:outline-level="1">失蹤：</text:h>
            <text:h text:style-name="P8" text:outline-level="1">傷患： </text:h>
            <text:h text:style-name="P8" text:outline-level="1">損失狀況：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h text:style-name="P9" text:outline-level="1">請求支援事項</text:h>
          </table:table-cell>
          <table:table-cell table:style-name="表格1.B14" table:number-columns-spanned="6" office:value-type="string">
            <text:h text:style-name="P8" text:outline-level="1">□無</text:h>
            <text:h text:style-name="P8" text:outline-level="1">□有，機關（單位）：</text:h>
            <text:h text:style-name="P8" text:outline-level="1">　　　支援事項：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h text:style-name="P9" text:outline-level="1">應變措施</text:h>
          </table:table-cell>
          <table:table-cell table:style-name="表格1.B15" table:number-columns-spanned="6" office:value-type="string">
            <text:h text:style-name="P8" text:outline-level="1">□未成立緊急應變小組</text:h>
            <text:h text:style-name="P8" text:outline-level="1">□成立緊急應變小組（　　年　　月　　日　　時　　分）<text:line-break/>□解除緊急應變小組（　　年　　月　　日　　時　　分）</text:h>
            <text:h text:style-name="P8" text:outline-level="1">□其他作為： 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h text:style-name="P9" text:outline-level="1">備註</text:h>
          </table:table-cell>
          <table:table-cell table:style-name="表格1.B16" table:number-columns-spanned="6" office:value-type="string">
            <text:h text:style-name="P8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2647483968187660296" text:style-name="L1">
        <text:list-item>
          <text:p text:style-name="P13"><text:span text:style-name="預設段落字型"><text:span text:style-name="T3">含本頁及其他傳真資料共（ <text:s/>）頁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text-autospace="none" style:punctuation-wrap="simple" style:vertical-align="middle"/>
      <style:text-properties style:font-name="華康細明體" fo:font-family="華康細明體" style:font-family-generic="modern" style:font-pitch="fixed" fo:font-size="10.5pt" style:font-name-asian="華康細明體" style:font-family-asian="華康細明體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標楷體" fo:font-family="標楷體" style:font-family-generic="script" style:font-pitch="fixed" fo:font-size="24pt" fo:font-weight="bold" style:letter-kerning="true" style:font-name-asian="標楷體" style:font-family-asian="標楷體" style:font-family-generic-asian="script" style:font-pitch-asian="fixed" style:font-size-asian="24pt" style:font-weight-asian="bold" style:font-size-complex="24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text-align="start" style:justify-single-word="false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text-align="start" style:justify-single-word="false" fo:hyphenation-ladder-count="no-limit" style:text-autospace="ideograph-alpha" style:punctuation-wrap="hanging" style:vertical-align="auto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TML_20_預設格式" style:display-name="HTML 預設格式" style:family="paragraph" style:parent-style-name="Text_20_body">
      <style:paragraph-properties fo:text-align="start" style:justify-single-word="false"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size="24pt" fo:font-weight="bold" style:letter-kerning="true" style:font-name-asian="標楷體" style:font-family-asian="標楷體" style:font-family-generic-asian="script" style:font-pitch-asian="fixe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WW_5f_CharLFO1LVL1" style:display-name="WW_CharLFO1LVL1" style:family="text">
      <style:text-properties style:use-window-font-color="true"/>
    </style:style>
    <style:style style:name="WW_5f_CharLFO2LVL1" style:display-name="WW_CharLFO2LVL1" style:family="text">
      <style:text-properties style:use-window-font-color="true"/>
    </style:style>
    <style:style style:name="WW_5f_CharLFO5LVL1" style:display-name="WW_CharLFO5LVL1" style:family="text">
      <style:text-properties fo:language="en" fo:country="US"/>
    </style:style>
    <style:style style:name="WW_5f_CharLFO7LVL1" style:display-name="WW_CharLFO7LVL1" style:family="text">
      <style:text-properties style:use-window-font-color="true"/>
    </style:style>
    <style:style style:name="WW_5f_CharLFO8LVL1" style:display-name="WW_CharLFO8LVL1" style:family="text">
      <style:text-properties style:use-window-font-color="true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style:use-window-font-color="true"/>
    </style:style>
    <style:style style:name="WW_5f_CharLFO11LVL1" style:display-name="WW_CharLFO11LVL1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use-window-font-color="true"/>
    </style:style>
    <style:style style:name="WW_5f_CharLFO31LVL1" style:display-name="WW_CharLFO31LVL1" style:family="text">
      <style:text-properties style:use-window-font-color="true"/>
    </style:style>
    <style:style style:name="WW_5f_CharLFO32LVL1" style:display-name="WW_CharLFO32LVL1" style:family="text">
      <style:text-properties style:use-window-font-color="true"/>
    </style:style>
    <style:style style:name="WW_5f_CharLFO33LVL1" style:display-name="WW_CharLFO33LVL1" style:family="text">
      <style:text-properties style:use-window-font-color="true"/>
    </style:style>
    <style:style style:name="WW_5f_CharLFO34LVL1" style:display-name="WW_CharLFO34LVL1" style:family="text">
      <style:text-properties style:use-window-font-color="true"/>
    </style:style>
    <style:style style:name="WW_5f_CharLFO35LVL1" style:display-name="WW_CharLFO35LVL1" style:family="text">
      <style:text-properties style:use-window-font-color="true"/>
    </style:style>
    <style:style style:name="WW_5f_CharLFO36LVL1" style:display-name="WW_CharLFO36LVL1" style:family="text">
      <style:text-properties style:use-window-font-color="true"/>
    </style:style>
    <style:style style:name="WW_5f_CharLFO37LVL1" style:display-name="WW_CharLFO37LVL1" style:family="text">
      <style:text-properties style:use-window-font-color="true"/>
    </style:style>
    <style:style style:name="WW_5f_CharLFO38LVL1" style:display-name="WW_CharLFO38LVL1" style:family="text">
      <style:text-properties style:use-window-font-color="true"/>
    </style:style>
    <style:style style:name="WW_5f_CharLFO39LVL1" style:display-name="WW_CharLFO39LVL1" style:family="text">
      <style:text-properties style:use-window-font-color="tru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"/>
    </style:style>
    <style:style style:name="MT2" style:family="text">
      <style:text-properties style:font-name="Times New Roman" fo:language="zh" fo:country="TW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1</text:page-number></text:span></text:span><text:span text:style-name="預設段落字型"><text:span text:style-name="MT1">頁/共</text:span></text:span><text:span text:style-name="預設段落字型"><text:span text:style-name="MT2"><text:page-count>1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王濬儒</meta:initial-creator>
    <meta:creation-date>2024-03-08T06:38:00Z</meta:creation-date>
    <dc:date>2024-03-08T14:40:22.930000000</dc:date>
    <meta:print-date>2024-03-06T06:50:00Z</meta:print-date>
    <meta:editing-cycles>3</meta:editing-cycles>
    <meta:editing-duration>PT15S</meta:editing-duration>
    <meta:document-statistic meta:table-count="1" meta:image-count="0" meta:object-count="0" meta:page-count="1" meta:paragraph-count="55" meta:word-count="386" meta:character-count="479" meta:non-whitespace-character-count="386"/>
    <meta:template xlink:type="simple" xlink:actuate="onRequest" xlink:title="" xlink:href="Normal.dotm"/>
  </office:meta>
</office:document-meta>
</file>