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auto-style4" style:master-page-name="MP0" style:family="paragraph">
      <style:paragraph-properties fo:break-before="page" style:punctuation-wrap="simple"/>
    </style:style>
    <style:style style:name="T2" style:parent-style-name="強調粗體" style:family="text">
      <style:text-properties style:font-name="Times New Roman"/>
    </style:style>
    <style:style style:name="P3" style:parent-style-name="附件一" style:family="paragraph">
      <style:paragraph-properties style:punctuation-wrap="simple"/>
    </style:style>
    <style:style style:name="T4" style:parent-style-name="auto-style11" style:family="text">
      <style:text-properties style:font-name="Times New Roman"/>
    </style:style>
    <style:style style:name="P5" style:parent-style-name="附件一" style:family="paragraph">
      <style:paragraph-properties style:punctuation-wrap="simple"/>
    </style:style>
    <style:style style:name="T6" style:parent-style-name="auto-style11" style:family="text">
      <style:text-properties style:font-name="Times New Roman"/>
    </style:style>
    <style:style style:name="P7" style:parent-style-name="附件一" style:family="paragraph">
      <style:paragraph-properties style:punctuation-wrap="simple"/>
    </style:style>
    <style:style style:name="T8" style:parent-style-name="auto-style11" style:family="text">
      <style:text-properties style:font-name="Times New Roman"/>
    </style:style>
    <style:style style:name="P9" style:parent-style-name="附件一0" style:family="paragraph">
      <style:paragraph-properties style:punctuation-wrap="simple"/>
    </style:style>
    <style:style style:name="T10" style:parent-style-name="auto-style11" style:family="text">
      <style:text-properties style:font-name="Times New Roman"/>
    </style:style>
    <style:style style:name="T11" style:parent-style-name="auto-style11" style:family="text">
      <style:text-properties style:font-name="Times New Roman"/>
    </style:style>
    <style:style style:name="P12" style:parent-style-name="附件一0" style:family="paragraph">
      <style:paragraph-properties style:punctuation-wrap="simple"/>
    </style:style>
    <style:style style:name="T13" style:parent-style-name="auto-style11" style:family="text">
      <style:text-properties style:font-name="Times New Roman"/>
    </style:style>
    <style:style style:name="T14" style:parent-style-name="auto-style11" style:family="text">
      <style:text-properties style:font-name="Times New Roman"/>
    </style:style>
    <style:style style:name="P15" style:parent-style-name="附件一" style:family="paragraph">
      <style:paragraph-properties style:punctuation-wrap="simple"/>
    </style:style>
    <style:style style:name="T16" style:parent-style-name="auto-style11" style:family="text">
      <style:text-properties style:font-name="Times New Roman"/>
    </style:style>
    <style:style style:name="P17" style:parent-style-name="附件一0" style:family="paragraph">
      <style:paragraph-properties style:punctuation-wrap="simple"/>
    </style:style>
    <style:style style:name="T18" style:parent-style-name="auto-style11" style:family="text">
      <style:text-properties style:font-name="Times New Roman"/>
    </style:style>
    <style:style style:name="T19" style:parent-style-name="auto-style11" style:family="text">
      <style:text-properties style:font-name="Times New Roman"/>
    </style:style>
    <style:style style:name="P20" style:parent-style-name="附件一0" style:family="paragraph">
      <style:paragraph-properties style:punctuation-wrap="simple"/>
    </style:style>
    <style:style style:name="T21" style:parent-style-name="auto-style11" style:family="text">
      <style:text-properties style:font-name="Times New Roman"/>
    </style:style>
    <style:style style:name="T22" style:parent-style-name="auto-style11" style:family="text">
      <style:text-properties style:font-name="Times New Roman"/>
    </style:style>
    <style:style style:name="P23" style:parent-style-name="附件" style:family="paragraph">
      <style:paragraph-properties style:punctuation-wrap="simple"/>
    </style:style>
    <style:style style:name="T24" style:parent-style-name="auto-style11" style:family="text">
      <style:text-properties style:font-name="Times New Roman"/>
    </style:style>
    <style:style style:name="P25" style:parent-style-name="附件" style:family="paragraph">
      <style:paragraph-properties style:punctuation-wrap="simple"/>
    </style:style>
    <style:style style:name="T26" style:parent-style-name="auto-style11" style:family="text">
      <style:text-properties style:font-name="Times New Roman"/>
    </style:style>
    <style:style style:name="P27" style:parent-style-name="附件" style:family="paragraph">
      <style:paragraph-properties style:punctuation-wrap="simple"/>
    </style:style>
    <style:style style:name="T28" style:parent-style-name="auto-style11" style:family="text">
      <style:text-properties style:font-name="Times New Roman"/>
    </style:style>
    <style:style style:name="P29" style:parent-style-name="附件一0" style:family="paragraph">
      <style:paragraph-properties style:punctuation-wrap="simple"/>
    </style:style>
    <style:style style:name="T30" style:parent-style-name="auto-style11" style:family="text">
      <style:text-properties style:font-name="Times New Roman"/>
    </style:style>
    <style:style style:name="T31" style:parent-style-name="auto-style11" style:family="text">
      <style:text-properties style:font-name="Times New Roman"/>
    </style:style>
    <style:style style:name="P32" style:parent-style-name="附件一" style:family="paragraph">
      <style:paragraph-properties style:punctuation-wrap="simple"/>
    </style:style>
    <style:style style:name="T33" style:parent-style-name="auto-style11" style:family="text">
      <style:text-properties style:font-name="Times New Roman"/>
    </style:style>
    <style:style style:name="P34" style:parent-style-name="附件一" style:family="paragraph">
      <style:paragraph-properties style:punctuation-wrap="simple"/>
    </style:style>
    <style:style style:name="T35" style:parent-style-name="auto-style11" style:family="text">
      <style:text-properties style:font-name="Times New Roman"/>
    </style:style>
    <style:style style:name="P36" style:parent-style-name="附件一0" style:family="paragraph">
      <style:paragraph-properties style:punctuation-wrap="simple"/>
    </style:style>
    <style:style style:name="T37" style:parent-style-name="auto-style11" style:family="text">
      <style:text-properties style:font-name="Times New Roman"/>
    </style:style>
    <style:style style:name="T38" style:parent-style-name="auto-style11" style:family="text">
      <style:text-properties style:font-name="Times New Roman"/>
    </style:style>
    <style:style style:name="P39" style:parent-style-name="附件一0" style:family="paragraph">
      <style:paragraph-properties style:punctuation-wrap="simple"/>
    </style:style>
    <style:style style:name="T40" style:parent-style-name="auto-style11" style:family="text">
      <style:text-properties style:font-name="Times New Roman"/>
    </style:style>
    <style:style style:name="T41" style:parent-style-name="auto-style11" style:family="text">
      <style:text-properties style:font-name="Times New Roman"/>
    </style:style>
    <style:style style:name="P42" style:parent-style-name="附件" style:family="paragraph">
      <style:paragraph-properties style:punctuation-wrap="simple"/>
    </style:style>
    <style:style style:name="T43" style:parent-style-name="auto-style11" style:family="text">
      <style:text-properties style:font-name="Times New Roman"/>
    </style:style>
    <style:style style:name="P44" style:parent-style-name="附件" style:family="paragraph">
      <style:paragraph-properties style:punctuation-wrap="simple"/>
    </style:style>
    <style:style style:name="T45" style:parent-style-name="auto-style11" style:family="text">
      <style:text-properties style:font-name="Times New Roman"/>
    </style:style>
    <style:style style:name="P46" style:parent-style-name="附件" style:family="paragraph">
      <style:paragraph-properties style:punctuation-wrap="simple"/>
    </style:style>
    <style:style style:name="T47" style:parent-style-name="auto-style11" style:family="text">
      <style:text-properties style:font-name="Times New Roman"/>
    </style:style>
    <style:style style:name="P48" style:parent-style-name="附件一" style:family="paragraph">
      <style:paragraph-properties style:punctuation-wrap="simple"/>
    </style:style>
    <style:style style:name="T49" style:parent-style-name="auto-style11" style:family="text">
      <style:text-properties style:font-name="Times New Roman"/>
    </style:style>
    <style:style style:name="P50" style:parent-style-name="附件一0" style:family="paragraph">
      <style:paragraph-properties style:punctuation-wrap="simple"/>
    </style:style>
    <style:style style:name="T51" style:parent-style-name="auto-style11" style:family="text">
      <style:text-properties style:font-name="Times New Roman"/>
    </style:style>
    <style:style style:name="T52" style:parent-style-name="auto-style11" style:family="text">
      <style:text-properties style:font-name="Times New Roman"/>
    </style:style>
    <style:style style:name="P53" style:parent-style-name="附件一0" style:family="paragraph">
      <style:paragraph-properties style:punctuation-wrap="simple"/>
    </style:style>
    <style:style style:name="T54" style:parent-style-name="auto-style11" style:family="text">
      <style:text-properties style:font-name="Times New Roman"/>
    </style:style>
    <style:style style:name="T55" style:parent-style-name="auto-style11" style:family="text">
      <style:text-properties style:font-name="Times New Roman"/>
    </style:style>
    <style:style style:name="P56" style:parent-style-name="附件一0" style:family="paragraph">
      <style:paragraph-properties style:punctuation-wrap="simple"/>
    </style:style>
    <style:style style:name="T57" style:parent-style-name="auto-style11" style:family="text">
      <style:text-properties style:font-name="Times New Roman"/>
    </style:style>
    <style:style style:name="T58" style:parent-style-name="auto-style11" style:family="text">
      <style:text-properties style:font-name="Times New Roman"/>
    </style:style>
    <style:style style:name="P59" style:parent-style-name="附件一0" style:family="paragraph">
      <style:paragraph-properties style:punctuation-wrap="simple"/>
    </style:style>
    <style:style style:name="T60" style:parent-style-name="auto-style11" style:family="text">
      <style:text-properties style:font-name="Times New Roman"/>
    </style:style>
    <style:style style:name="T61" style:parent-style-name="auto-style11" style:family="text">
      <style:text-properties style:font-name="Times New Roman"/>
    </style:style>
    <style:style style:name="P62" style:parent-style-name="附件一" style:family="paragraph">
      <style:paragraph-properties style:punctuation-wrap="simple"/>
    </style:style>
    <style:style style:name="T63" style:parent-style-name="auto-style11" style:family="text">
      <style:text-properties style:font-name="Times New Roman"/>
    </style:style>
    <style:style style:name="P64" style:parent-style-name="附件一" style:family="paragraph">
      <style:paragraph-properties fo:keep-with-next="always" style:punctuation-wrap="simple"/>
    </style:style>
    <style:style style:name="T65" style:parent-style-name="auto-style11" style:family="text">
      <style:text-properties style:font-name="Times New Roman"/>
    </style:style>
    <style:style style:name="P66" style:parent-style-name="附件一0" style:family="paragraph">
      <style:paragraph-properties style:punctuation-wrap="simple"/>
    </style:style>
    <style:style style:name="T67" style:parent-style-name="auto-style11" style:family="text">
      <style:text-properties style:font-name="Times New Roman"/>
    </style:style>
    <style:style style:name="T68" style:parent-style-name="auto-style11" style:family="text">
      <style:text-properties style:font-name="Times New Roman"/>
    </style:style>
    <style:style style:name="P69" style:parent-style-name="附件一0" style:family="paragraph">
      <style:paragraph-properties style:punctuation-wrap="simple"/>
    </style:style>
    <style:style style:name="T70" style:parent-style-name="auto-style11" style:family="text">
      <style:text-properties style:font-name="Times New Roman"/>
    </style:style>
    <style:style style:name="T71" style:parent-style-name="auto-style11" style:family="text">
      <style:text-properties style:font-name="Times New Roman"/>
    </style:style>
    <style:style style:name="P72" style:parent-style-name="附件一0" style:family="paragraph">
      <style:paragraph-properties style:punctuation-wrap="simple"/>
    </style:style>
    <style:style style:name="T73" style:parent-style-name="auto-style11" style:family="text">
      <style:text-properties style:font-name="Times New Roman"/>
    </style:style>
    <style:style style:name="T74" style:parent-style-name="auto-style11" style:family="text">
      <style:text-properties style:font-name="Times New Roman"/>
    </style:style>
    <style:style style:name="P75" style:parent-style-name="附件一0" style:family="paragraph">
      <style:paragraph-properties style:punctuation-wrap="simple"/>
    </style:style>
    <style:style style:name="T76" style:parent-style-name="auto-style11" style:family="text">
      <style:text-properties style:font-name="Times New Roman"/>
    </style:style>
    <style:style style:name="T77" style:parent-style-name="auto-style11" style:family="text">
      <style:text-properties style:font-name="Times New Roman"/>
    </style:style>
    <style:style style:name="P78" style:parent-style-name="附件一" style:family="paragraph">
      <style:paragraph-properties style:punctuation-wrap="simple"/>
    </style:style>
    <style:style style:name="T79" style:parent-style-name="auto-style11" style:family="text">
      <style:text-properties style:font-name="Times New Roman"/>
    </style:style>
    <style:style style:name="P80" style:parent-style-name="附件十一" style:family="paragraph">
      <style:paragraph-properties style:punctuation-wrap="simple"/>
    </style:style>
    <style:style style:name="T81" style:parent-style-name="auto-style11" style:family="text">
      <style:text-properties style:font-name="Times New Roman"/>
    </style:style>
  </office:automatic-styles>
  <office:body>
    <office:text text:use-soft-page-breaks="true">
      <text:p text:style-name="P1"><text:span text:style-name="T2">附件二　動力用核子反應器設施除役期間應檢送書面報告之情事</text:span></text:p>
      <text:p text:style-name="P3"><text:span text:style-name="T4">一、違反除役期間技術規範之安全限值。</text:span></text:p>
      <text:p text:style-name="P5"><text:span text:style-name="T6">二、任何天然災害或其他因素，對核子反應器設施安全構成實質威脅，或嚴重阻礙核子反應器設施人員執行安全作業（例如火災、颱風、洪水、海嘯、地震、暴徒攻擊、毒氣洩漏、放射性物質外釋等）。</text:span></text:p>
      <text:p text:style-name="P7"><text:span text:style-name="T8">三、任何事件導致有下列明顯影響設施處理核子事故能力之情事之一者：</text:span></text:p>
      <text:p text:style-name="P9"><text:span text:style-name="auto-style11">(</text:span><text:span text:style-name="T10">一</text:span><text:span text:style-name="auto-style11">)</text:span><text:span text:style-name="auto-style11"><text:tab/></text:span><text:s/><text:span text:style-name="T11">喪失核子事故評估能力，包括喪失主控制室一半以上安全系統參數顯示或警報達十五分鐘以上，且嚴重影響事故發生時之狀況判斷。</text:span></text:p>
      <text:p text:style-name="P12"><text:span text:style-name="auto-style11">(</text:span><text:span text:style-name="T13">二</text:span><text:span text:style-name="auto-style11">)</text:span><text:span text:style-name="auto-style11"><text:tab/></text:span><text:s/><text:span text:style-name="T14">喪失核子事故緊急應變相關之通訊能力，包括設施與主管機關之緊急通報電話及商用有線電話同時喪失達一小時以上，或喪失設施內緊急應變組織間之通訊系統，且足以妨礙設施內應變組織間之通訊達一小時以上。</text:span></text:p>
      <text:p text:style-name="P15"><text:span text:style-name="T16">四、除役期間技術規範所禁止之狀況。但下列情形之一者，不在此限：</text:span></text:p>
      <text:p text:style-name="P17"><text:span text:style-name="auto-style11">(</text:span><text:span text:style-name="T18">一</text:span><text:span text:style-name="auto-style11">)</text:span><text:span text:style-name="auto-style11"><text:tab/></text:span><text:s/><text:span text:style-name="T19">所禁止之狀況屬除役期間技術規範之行政管理規定。</text:span></text:p>
      <text:p text:style-name="P20"><text:span text:style-name="auto-style11">(</text:span><text:span text:style-name="T21">二</text:span><text:span text:style-name="auto-style11">)</text:span><text:span text:style-name="auto-style11"><text:tab/></text:span><text:s/><text:span text:style-name="T22">未於除役期間技術規範時限內執行偵測試驗，且符合下列三項條件：</text:span></text:p>
      <text:p text:style-name="P23"><text:span text:style-name="T24">１、已有適當之改正措施。</text:span></text:p>
      <text:p text:style-name="P25"><text:span text:style-name="T26">２、已補執行該項偵測試驗。</text:span></text:p>
      <text:p text:style-name="P27"><text:span text:style-name="T28">３、偵測試驗結果顯示系統之功能正常。</text:span></text:p>
      <text:p text:style-name="P29"><text:span text:style-name="auto-style11">(</text:span><text:span text:style-name="T30">三</text:span><text:span text:style-name="auto-style11">)</text:span><text:span text:style-name="auto-style11"><text:tab/></text:span><text:s/><text:span text:style-name="T31">所禁止之狀況於發現時，除役期間技術規範已無禁止之規定。</text:span></text:p>
      <text:p text:style-name="P32"><text:span text:style-name="T33">五、機組有導致分裂產物障壁嚴重劣化，或進入未經分析且嚴重影響設施安全之情事。</text:span></text:p>
      <text:p text:style-name="P34"><text:span text:style-name="T35">六、導致特殊安全設施自動或手動引動之情事。但下列情形之一者，不在此限：</text:span></text:p>
      <text:p text:style-name="P36"><text:span text:style-name="auto-style11">(</text:span><text:span text:style-name="T37">一</text:span><text:span text:style-name="auto-style11">)</text:span><text:span text:style-name="auto-style11"><text:tab/></text:span><text:s/><text:span text:style-name="T38">因測試需要而於事前計劃。</text:span></text:p>
      <text:p text:style-name="P39"><text:span text:style-name="auto-style11">(</text:span><text:span text:style-name="T40">二</text:span><text:span text:style-name="auto-style11">)</text:span><text:span text:style-name="auto-style11"><text:tab/></text:span><text:s/><text:span text:style-name="T41">動作信號經確認為假信號或未列於除役期間技術規範內，且符合下列條件之一者：</text:span></text:p>
      <text:p text:style-name="P42"><text:span text:style-name="T43">１、發生時，動作之系統或設備已事前離線。</text:span></text:p>
      <text:soft-page-break/>
      <text:p text:style-name="P44"><text:span text:style-name="T45">２、動作之系統或設備之安全功能已預先達成。</text:span></text:p>
      <text:p text:style-name="P46"><text:span text:style-name="T47">３、動作之系統屬爐水淨化系統，或為主控制室、燃料廠房、輔助廠房、反應器廠房等廠房之通風系統及緊要冷卻水系統。</text:span></text:p>
      <text:p text:style-name="P48"><text:span text:style-name="T49">七、使具有下列任一功能之結構或系統，發生無法達到其設計功能之情事者。但因測試或維修需要於事前計劃，並經主管機關認可者，不在此限：</text:span></text:p>
      <text:p text:style-name="P50"><text:span text:style-name="auto-style11">(</text:span><text:span text:style-name="T51">一</text:span><text:span text:style-name="auto-style11">)</text:span><text:span text:style-name="auto-style11"><text:tab/></text:span><text:s/><text:span text:style-name="T52">使核子反應器停機並維持在安全停機狀態。</text:span></text:p>
      <text:p text:style-name="P53"><text:span text:style-name="auto-style11">(</text:span><text:span text:style-name="T54">二</text:span><text:span text:style-name="auto-style11">)</text:span><text:span text:style-name="auto-style11"><text:tab/></text:span><text:s/><text:span text:style-name="T55">移除核子反應器餘熱。</text:span></text:p>
      <text:p text:style-name="P56"><text:span text:style-name="auto-style11">(</text:span><text:span text:style-name="T57">三</text:span><text:span text:style-name="auto-style11">)</text:span><text:span text:style-name="auto-style11"><text:tab/></text:span><text:s/><text:span text:style-name="T58">控制放射性物質外釋。</text:span></text:p>
      <text:p text:style-name="P59"><text:span text:style-name="auto-style11">(</text:span><text:span text:style-name="T60">四</text:span><text:span text:style-name="auto-style11">)</text:span><text:span text:style-name="auto-style11"><text:tab/></text:span><text:s/><text:span text:style-name="T61">減緩事故後果。</text:span></text:p>
      <text:p text:style-name="P62"><text:span text:style-name="T63">八、游離輻射防護法第十三條第一項所列各款狀況。</text:span></text:p>
      <text:p text:style-name="P64"><text:span text:style-name="T65">九、有下列與民眾或設施內員工安全與健康有關情事之一者：</text:span></text:p>
      <text:p text:style-name="P66"><text:span text:style-name="auto-style11">(</text:span><text:span text:style-name="T67">一</text:span><text:span text:style-name="auto-style11">)</text:span><text:span text:style-name="auto-style11"><text:tab/></text:span><text:s/><text:span text:style-name="T68">違反游離輻射防護法或放射性物料管理法相關規定，將放射性物質或放射性廢棄物移出設施外。</text:span></text:p>
      <text:p text:style-name="P69"><text:span text:style-name="auto-style11">(</text:span><text:span text:style-name="T70">二</text:span><text:span text:style-name="auto-style11">)</text:span><text:span text:style-name="auto-style11"><text:tab/></text:span><text:s/><text:span text:style-name="T71">人員受放射性污染且須送至設施外就醫。</text:span></text:p>
      <text:p text:style-name="P72"><text:span text:style-name="auto-style11">(</text:span><text:span text:style-name="T73">三</text:span><text:span text:style-name="auto-style11">)</text:span><text:span text:style-name="auto-style11"><text:tab/></text:span><text:s/><text:span text:style-name="T74">核子燃料、放射性廢棄物在設施內，或核子反應器內部組件在反應器廠房內吊運過程中發生意外。</text:span></text:p>
      <text:p text:style-name="P75"><text:span text:style-name="auto-style11">(</text:span><text:span text:style-name="T76">四</text:span><text:span text:style-name="auto-style11">)</text:span><text:span text:style-name="auto-style11"><text:tab/></text:span><text:s/><text:span text:style-name="T77">核子燃料、輻射源或放射性廢棄物遺失、遭竊或受破壞。</text:span></text:p>
      <text:p text:style-name="P78"><text:span text:style-name="T79">十、核子保防作業辦法第十九條、第二十一條所列狀況。</text:span></text:p>
      <text:p text:style-name="P80"><text:span text:style-name="T81">十一、保安相關之入侵或破壞事件。</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uto-style4" style:display-name="auto-style4"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uto-style11" style:display-name="auto-style11"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附件一" style:display-name="附件一"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附件一0" style:display-name="附件（一）"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附件" style:display-name="附件１"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附件十一" style:display-name="附件十一"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8-11-19T00:31:00Z</meta:creation-date>
    <dc:date>2018-11-19T00:32:00Z</dc:date>
    <meta:template xlink:href="Normal.dotm" xlink:type="simple"/>
    <meta:editing-cycles>1</meta:editing-cycles>
    <meta:editing-duration>PT60S</meta:editing-duration>
    <meta:document-statistic meta:page-count="2" meta:paragraph-count="2" meta:word-count="168" meta:character-count="1125" meta:row-count="7" meta:non-whitespace-character-count="959"/>
  </office:meta>
</office:document-meta>
</file>