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auto-style4" style:master-page-name="MP0" style:family="paragraph">
      <style:paragraph-properties fo:break-before="page" style:punctuation-wrap="simple"/>
    </style:style>
    <style:style style:name="T2" style:parent-style-name="強調粗體" style:family="text">
      <style:text-properties style:font-name="Times New Roman"/>
    </style:style>
    <style:style style:name="P3" style:parent-style-name="附件一" style:family="paragraph">
      <style:paragraph-properties style:punctuation-wrap="simple"/>
    </style:style>
    <style:style style:name="T4" style:parent-style-name="auto-style11" style:family="text">
      <style:text-properties style:font-name="Times New Roman"/>
    </style:style>
    <style:style style:name="P5" style:parent-style-name="附件一" style:family="paragraph">
      <style:paragraph-properties style:punctuation-wrap="simple"/>
    </style:style>
    <style:style style:name="T6" style:parent-style-name="auto-style11" style:family="text">
      <style:text-properties style:font-name="Times New Roman"/>
    </style:style>
    <style:style style:name="P7" style:parent-style-name="附件一" style:family="paragraph">
      <style:paragraph-properties style:punctuation-wrap="simple"/>
    </style:style>
    <style:style style:name="T8" style:parent-style-name="auto-style11" style:family="text">
      <style:text-properties style:font-name="Times New Roman"/>
    </style:style>
    <style:style style:name="P9" style:parent-style-name="附件一" style:family="paragraph">
      <style:paragraph-properties style:punctuation-wrap="simple"/>
    </style:style>
    <style:style style:name="T10" style:parent-style-name="auto-style11" style:family="text">
      <style:text-properties style:font-name="Times New Roman"/>
    </style:style>
    <style:style style:name="P11" style:parent-style-name="附件一0" style:family="paragraph">
      <style:paragraph-properties style:punctuation-wrap="simple"/>
    </style:style>
    <style:style style:name="T12" style:parent-style-name="auto-style11" style:family="text">
      <style:text-properties style:font-name="Times New Roman"/>
    </style:style>
    <style:style style:name="T13" style:parent-style-name="auto-style11" style:family="text">
      <style:text-properties style:font-name="Times New Roman"/>
    </style:style>
    <style:style style:name="P14" style:parent-style-name="附件一0" style:family="paragraph">
      <style:paragraph-properties style:punctuation-wrap="simple"/>
    </style:style>
    <style:style style:name="T15" style:parent-style-name="auto-style11" style:family="text">
      <style:text-properties style:font-name="Times New Roman"/>
    </style:style>
    <style:style style:name="T16" style:parent-style-name="auto-style11" style:family="text">
      <style:text-properties style:font-name="Times New Roman"/>
    </style:style>
    <style:style style:name="P17" style:parent-style-name="附件一0" style:family="paragraph">
      <style:paragraph-properties style:punctuation-wrap="simple"/>
    </style:style>
    <style:style style:name="T18" style:parent-style-name="auto-style11" style:family="text">
      <style:text-properties style:font-name="Times New Roman"/>
    </style:style>
    <style:style style:name="T19" style:parent-style-name="auto-style11" style:family="text">
      <style:text-properties style:font-name="Times New Roman"/>
    </style:style>
    <style:style style:name="P20" style:parent-style-name="附件一0" style:family="paragraph">
      <style:paragraph-properties style:punctuation-wrap="simple"/>
    </style:style>
    <style:style style:name="T21" style:parent-style-name="auto-style11" style:family="text">
      <style:text-properties style:font-name="Times New Roman"/>
    </style:style>
    <style:style style:name="T22" style:parent-style-name="auto-style11" style:family="text">
      <style:text-properties style:font-name="Times New Roman"/>
    </style:style>
    <style:style style:name="P23" style:parent-style-name="附件一0" style:family="paragraph">
      <style:paragraph-properties style:punctuation-wrap="simple"/>
    </style:style>
    <style:style style:name="T24" style:parent-style-name="預設段落字型" style:family="text">
      <style:text-properties style:font-name="Times New Roman"/>
    </style:style>
    <style:style style:name="T25" style:parent-style-name="預設段落字型" style:family="text">
      <style:text-properties style:font-name="Times New Roman"/>
    </style:style>
    <style:style style:name="P26" style:parent-style-name="附件一" style:family="paragraph">
      <style:paragraph-properties style:punctuation-wrap="simple"/>
    </style:style>
    <style:style style:name="T27" style:parent-style-name="auto-style11" style:family="text">
      <style:text-properties style:font-name="Times New Roman"/>
    </style:style>
    <style:style style:name="P28" style:parent-style-name="附件一" style:family="paragraph">
      <style:paragraph-properties style:punctuation-wrap="simple"/>
    </style:style>
    <style:style style:name="T29" style:parent-style-name="auto-style11" style:family="text">
      <style:text-properties style:font-name="Times New Roman"/>
    </style:style>
    <style:style style:name="P30" style:parent-style-name="附件一" style:family="paragraph">
      <style:paragraph-properties style:punctuation-wrap="simple"/>
    </style:style>
    <style:style style:name="T31" style:parent-style-name="auto-style11" style:family="text">
      <style:text-properties style:font-name="Times New Roman"/>
    </style:style>
  </office:automatic-styles>
  <office:body>
    <office:text text:use-soft-page-breaks="true">
      <text:p text:style-name="P1"><text:span text:style-name="T2">附件三　研究用核子反應器設施除役期間應立即通報之情事</text:span></text:p>
      <text:p text:style-name="P3"><text:span text:style-name="T4">一、違反除役期間技術規範之安全限值。</text:span></text:p>
      <text:p text:style-name="P5"><text:span text:style-name="T6">二、任何天然災害或其他因素，對核子反應器設施運轉安全構成實質威脅，或嚴重阻礙核子反應器設施人員執行安全運轉者（例如火災、颱風、洪水、地震、暴徒攻擊、毒氣洩漏、放射性物質外釋等）。</text:span></text:p>
      <text:p text:style-name="P7"><text:span text:style-name="T8">三、游離輻射防護法第十三條第一項所列各款狀況。</text:span></text:p>
      <text:p text:style-name="P9"><text:span text:style-name="T10">四、有下列與民眾或設施內員工安全與健康有關情事之一者：</text:span></text:p>
      <text:p text:style-name="P11"><text:span text:style-name="auto-style11">(</text:span><text:span text:style-name="T12">一</text:span><text:span text:style-name="auto-style11">)</text:span><text:span text:style-name="auto-style11"><text:tab/></text:span><text:s/><text:span text:style-name="T13">違反游離輻射防護法或放射性物料管理法相關規定，將放射性物質或放射性廢棄物移出設施外。</text:span></text:p>
      <text:p text:style-name="P14"><text:span text:style-name="auto-style11">(</text:span><text:span text:style-name="T15">二</text:span><text:span text:style-name="auto-style11">)</text:span><text:span text:style-name="auto-style11"><text:tab/></text:span><text:s/><text:span text:style-name="T16">人員受放射性污染且須送至設施外就醫。</text:span></text:p>
      <text:p text:style-name="P17"><text:span text:style-name="auto-style11">(</text:span><text:span text:style-name="T18">三</text:span><text:span text:style-name="auto-style11">)</text:span><text:span text:style-name="auto-style11"><text:tab/></text:span><text:s/><text:span text:style-name="T19">核子燃料或放射性廢棄物在設施內吊運過程中發生意外。</text:span></text:p>
      <text:p text:style-name="P20"><text:span text:style-name="auto-style11">(</text:span><text:span text:style-name="T21">四</text:span><text:span text:style-name="auto-style11">)</text:span><text:span text:style-name="auto-style11"><text:tab/></text:span><text:s/><text:span text:style-name="T22">核子燃料、輻射源或放射性廢棄物遺失、遭竊或受破壞。</text:span></text:p>
      <text:p text:style-name="P23">(<text:span text:style-name="T24">五</text:span>)<text:tab/><text:s/><text:span text:style-name="T25">人員死亡或工安事故造成人員須送至設施外就醫。（無須書面報告）</text:span></text:p>
      <text:p text:style-name="P26"><text:span text:style-name="T27">五、保安相關之入侵或破壞事件。</text:span></text:p>
      <text:p text:style-name="P28"><text:span text:style-name="T29">六、已發布新聞或通知相關機關之事件，且該事件對民眾或設施內人員健康及安全有影響。（無須書面報告）</text:span></text:p>
      <text:p text:style-name="P30"><text:span text:style-name="T31">七、核子保防作業辦法第十九條、第二十一條所列狀況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uto-style4" style:display-name="auto-style4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uto-style11" style:display-name="auto-style11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附件一" style:display-name="附件一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附件一0" style:display-name="附件（一）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8-11-19T00:32:00Z</meta:creation-date>
    <dc:date>2018-11-19T00:32:00Z</dc:date>
    <meta:template xlink:href="Normal.dotm" xlink:type="simple"/>
    <meta:editing-cycles>1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