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margin-right="-0.1576in"/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color="#000000" fo:letter-spacing="0.1388in" fo:font-size="18pt" style:font-size-asian="18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color="#000000" fo:letter-spacing="0.1388in" fo:font-size="18pt" style:font-size-asian="18pt" style:font-size-complex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1645in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0.1055in"/>
    </style:style>
    <style:style style:name="TableColumn17" style:family="table-column">
      <style:table-column-properties style:column-width="0.8638in"/>
    </style:style>
    <style:style style:name="Table8" style:family="table">
      <style:table-properties style:width="5.8069in" style:rel-width="100%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125in" fo:line-height="0.2916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>
        <style:tab-stops>
          <style:tab-stop style:type="left" style:position="0.885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bottom="0.125in" fo:line-height="0.2916in"/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fo:margin-top="0.125in" fo:margin-bottom="0.125in" style:line-height-at-least="0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375in" fo:margin-bottom="0.25in" style:line-height-at-least="0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1.9687in"/>
    </style:style>
    <style:style style:name="TableCell4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top="0.125in" fo:margin-bottom="0.125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5215in" fo:keep-together="always"/>
    </style:style>
    <style:style style:name="TableCell73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7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1</text:p>
      <text:p text:style-name="P2"/>
      <text:p text:style-name="P3">革新改進建議書</text:p>
      <text:p text:style-name="P4"><text:span text:style-name="T5">編號：（</text:span><text:span text:style-name="T6"><text:s text:c="26"/>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服務單位：</text:p>
            <text:p text:style-name="P21">時間：民國<text:s text:c="6"/>年<text:s text:c="6"/>月<text:s text:c="6"/>日</text:p>
            <text:p text:style-name="P22">職<text:s text:c="4"/>稱：</text:p>
            <text:p text:style-name="P23">姓<text:s text:c="4"/>名：<text:tab/></text:p>
            <text:p text:style-name="P24">是否申請重審（<text:s text:c="1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建議或提案</text:p>
            <text:p text:style-name="P28">項目</text:p>
          </table:table-cell>
          <table:table-cell table:style-name="TableCell29">
            <text:p text:style-name="P30">現狀檢討及</text:p>
            <text:p text:style-name="P31">問題分析</text:p>
          </table:table-cell>
          <table:table-cell table:style-name="TableCell32" table:number-columns-spanned="2">
            <text:p text:style-name="P33">具體改進</text:p>
            <text:p text:style-name="P34">意見</text:p>
          </table:table-cell>
          <table:covered-table-cell/>
          <table:table-cell table:style-name="TableCell35" table:number-columns-spanned="2">
            <text:p text:style-name="P36">效益</text:p>
          </table:table-cell>
          <table:covered-table-cell/>
          <table:table-cell table:style-name="TableCell37">
            <text:p text:style-name="P38">說明</text:p>
          </table:table-cell>
          <table:table-cell table:style-name="TableCell39" table:number-columns-spanned="2">
            <text:p text:style-name="P40">備註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會主辦業務單位：</text:p>
            <text:p text:style-name="P57">研處意見：</text:p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評審小組評審意見</text:p>
          </table:table-cell>
          <table:covered-table-cell/>
          <table:covered-table-cell/>
          <table:table-cell table:style-name="TableCell66" table:number-columns-spanned="2">
            <text:p text:style-name="P67">獎勵擬議</text:p>
          </table:table-cell>
          <table:covered-table-cell/>
          <table:table-cell table:style-name="TableCell68" table:number-columns-spanned="3">
            <text:p text:style-name="P69">評審小組簽名</text:p>
          </table:table-cell>
          <table:covered-table-cell/>
          <table:covered-table-cell/>
          <table:table-cell table:style-name="TableCell70">
            <text:p text:style-name="P71">日期</text:p>
          </table:table-cell>
        </table:table-row>
        <table:table-row table:style-name="TableRow72"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1</dc:title>
    <meta:initial-creator>christine_施中強</meta:initial-creator>
    <dc:creator>ww</dc:creator>
    <meta:creation-date>2019-04-02T08:52:00Z</meta:creation-date>
    <dc:date>2019-04-02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