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P3" style:parent-style-name="內文" style:family="paragraph">
      <style:paragraph-properties fo:margin-top="0.125in" fo:margin-bottom="0.125in" style:line-height-at-least="0in" fo:text-indent="1.2784in"/>
      <style:text-properties style:font-name-asian="標楷體" fo:font-weight="bold" style:font-weight-asian="bold" style:font-weight-complex="bold" fo:color="#000000" fo:letter-spacing="0.0347in" fo:font-size="18pt" style:font-size-asian="18pt" style:font-size-complex="18pt"/>
    </style:style>
    <style:style style:name="TableColumn5" style:family="table-column">
      <style:table-column-properties style:column-width="0.7902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3708in"/>
    </style:style>
    <style:style style:name="Table4" style:family="table">
      <style:table-properties style:width="6.3902in" fo:margin-left="0in" table:align="left"/>
    </style:style>
    <style:style style:name="TableRow11" style:family="table-row">
      <style:table-row-properties style:min-row-height="0.7756in"/>
    </style:style>
    <style:style style:name="TableCell12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5in" fo:line-height="0.3055in"/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start" fo:line-height="0.3055in"/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start" fo:margin-bottom="0.125in" fo:line-height="0.3055in"/>
      <style:text-properties style:font-name-asian="標楷體" fo:color="#000000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055in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start" fo:line-height="0.3055in"/>
      <style:text-properties style:font-name-asian="標楷體" fo:color="#000000" fo:font-size="16pt" style:font-size-asian="16pt" style:font-size-complex="16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-asian="標楷體" fo:color="#000000" fo:letter-spacing="0.0555in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 fo:color="#000000" fo:letter-spacing="0.0555in" fo:font-size="16pt" style:font-size-asian="16pt" style:font-size-complex="16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-top="0.0138in solid #000000" fo:border-left="0.0208in solid #000000" fo:border-bottom="0.0138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2" style:parent-style-name="內文" style:list-style-name="LFO1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P34" style:parent-style-name="內文" style:list-style-name="LFO1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-top="0.0138in solid #000000" fo:border-left="0.0208in solid #000000" fo:border-bottom="0.0138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1" style:parent-style-name="內文" style:list-style-name="LFO1" style:family="paragraph">
      <style:paragraph-properties style:snap-to-layout-grid="false" fo:line-height="0.3333in"/>
      <style:text-properties style:font-name-asian="標楷體" fo:color="#000000" fo:letter-spacing="-0.0138in" style:text-scale="98%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-asian="標楷體" fo:color="#000000" fo:letter-spacing="-0.0138in" style:text-scale="98%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-top="0.0138in solid #000000" fo:border-left="0.0208in solid #000000" fo:border-bottom="0.0138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1" style:parent-style-name="內文" style:list-style-name="LFO1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9451in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3333in"/>
      <style:text-properties style:font-name-asian="標楷體" fo:color="#000000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6083in"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2777in"/>
      <style:text-properties style:font-name-asian="標楷體" fo:color="#000000" fo:font-size="16pt" style:font-size-asian="16pt" style:font-size-complex="16pt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表2</text:p>
      <text:p text:style-name="P2"/>
      <text:p text:style-name="P3">建議或革新提案回復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建議或提案者姓名：</text:p>
            <text:p text:style-name="P14">服務單位：</text:p>
            <text:p text:style-name="P15">職<text:s text:c="3"/>稱：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>建議案或</text:p>
            <text:p text:style-name="P20">提案項目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評審結果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理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１、採<text:s/>行：</text:p>
          </table:table-cell>
          <table:covered-table-cell/>
          <table:table-cell table:style-name="TableCell31" table:number-columns-spanned="2">
            <text:list text:style-name="LFO1" text:continue-numbering="true">
              <text:list-item>
                <text:p text:style-name="P32">全部採行。</text:p>
              </text:list-item>
              <text:list-item>
                <text:p text:style-name="P33">依下列理由部分採行。</text:p>
              </text:list-item>
              <text:list-item>
                <text:p text:style-name="P34">依下列理由修正後採行。</text:p>
              </text:list-item>
            </text:list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２、保<text:s text:c="2"/>留：<text:s/></text:p>
          </table:table-cell>
          <table:covered-table-cell/>
          <table:table-cell table:style-name="TableCell40" table:number-columns-spanned="2">
            <text:list text:style-name="LFO1" text:continue-numbering="true">
              <text:list-item>
                <text:p text:style-name="P41">依下列理由全部保留供參考。</text:p>
              </text:list-item>
              <text:list-item>
                <text:p text:style-name="P42"><text:span text:style-name="T43">依下列理由部分保留供參考</text:span><text:span text:style-name="T44">。</text:span></text:p>
              </text:list-item>
            </text:list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３、不採行：</text:p>
          </table:table-cell>
          <table:covered-table-cell/>
          <table:table-cell table:style-name="TableCell50" table:number-columns-spanned="2">
            <text:list text:style-name="LFO1" text:continue-numbering="true">
              <text:list-item>
                <text:p text:style-name="P51">依下列理由全部不採行。</text:p>
              </text:list-item>
              <text:list-item>
                <text:p text:style-name="P52">依下列理由部分不採行。</text:p>
              </text:list-item>
            </text:list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獎勵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2</dc:title>
    <meta:initial-creator>christine_施中強</meta:initial-creator>
    <dc:creator>ww</dc:creator>
    <meta:creation-date>2019-04-02T08:52:00Z</meta:creation-date>
    <dc:date>2019-04-02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