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333in" fo:margin-left="-0.2131in" fo:margin-right="-0.2736in" style:page-number="1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0.884in"/>
    </style:style>
    <style:style style:name="TableColumn4" style:family="table-column">
      <style:table-column-properties style:column-width="5.802in"/>
    </style:style>
    <style:style style:name="Table2" style:family="table">
      <style:table-properties style:width="6.6861in" style:rel-width="100%" fo:margin-left="0in" table:align="left"/>
    </style:style>
    <style:style style:name="TableRow5" style:family="table-row">
      <style:table-row-properties style:min-row-height="0.5215in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" style:family="table-row">
      <style:table-row-properties style:min-row-height="4.0701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list-style-name="WW8Num9" style:family="paragraph">
      <style:paragraph-properties fo:text-align="justify" fo:margin-left="0.1763in" fo:text-indent="-0.2027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9" style:parent-style-name="Standard" style:list-style-name="WW8Num9" style:family="paragraph">
      <style:paragraph-properties fo:text-align="justify" fo:margin-left="0.1763in" fo:text-indent="-0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Standard" style:list-style-name="WW8Num9" style:family="paragraph">
      <style:paragraph-properties fo:text-align="justify" fo:margin-left="0.1763in" fo:text-indent="-0.202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Standard" style:list-style-name="WW8Num9" style:family="paragraph">
      <style:paragraph-properties fo:text-align="justify" fo:margin-left="0.1763in" fo:text-indent="-0.2027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list-style-name="WW8Num9" style:family="paragraph">
      <style:paragraph-properties fo:text-align="justify" fo:margin-left="0.1763in" fo:text-indent="-0.2027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Standard" style:list-style-name="WW8Num9" style:family="paragraph">
      <style:paragraph-properties fo:text-align="justify" fo:margin-left="0.1763in" fo:text-indent="-0.2027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list-style-name="WW8Num9" style:family="paragraph">
      <style:paragraph-properties fo:text-align="justify" fo:margin-left="0.1763in" fo:text-indent="-0.2027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list-style-name="WW8Num9" style:family="paragraph">
      <style:paragraph-properties fo:text-align="justify" fo:margin-left="0.1763in" fo:text-indent="-0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Standard" style:list-style-name="WW8Num9" style:family="paragraph">
      <style:paragraph-properties fo:text-align="justify" fo:margin-left="0.1763in" fo:text-indent="-0.2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margin-top="0.125in" fo:margin-bottom="0.125in" fo:line-height="0.3333in" fo:margin-right="-0.3201in"/>
    </style:style>
    <style:style style:name="T35" style:parent-style-name="預設段落字型" style:family="text">
      <style:text-properties style:font-name-asian="Times New Roman" fo:color="#000000" fo:font-size="14pt" style:font-size-asian="14pt" style:font-size-complex="14pt"/>
    </style:style>
  </office:automatic-styles>
  <office:body>
    <office:text text:use-soft-page-breaks="true">
      <text:p text:style-name="P1">附表一<text:s/>國家檔案閱覽中心使用檔案原件注意事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注意事項</text:p>
          </table:table-cell>
        </table:table-row>
        <table:table-row table:style-name="TableRow10">
          <table:table-cell table:style-name="TableCell11">
            <text:p text:style-name="P12">使用檔案原件</text:p>
          </table:table-cell>
          <table:table-cell table:style-name="TableCell13">
            <text:p text:style-name="P14"><text:span text:style-name="T15">使用者應視需要配戴手套及口罩，並善盡保護責任，不得有下列</text:span><text:span text:style-name="T16">不當使用檔案之情形</text:span><text:span text:style-name="T17">：</text:span></text:p>
            <text:list text:style-name="WW8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添註、塗改、更換、抽取、圈點、污損、弄皺或撕破檔案；更動散頁檔案之順序或拆散已裝訂檔案。</text:p>
                          </text:list-item>
                          <text:list-item>
                            <text:p text:style-name="P19">長時間將檔案攤開懸空於閱覽桌範圍之外。</text:p>
                          </text:list-item>
                          <text:list-item>
                            <text:p text:style-name="P20"><text:span text:style-name="T21">閱覽照片、負片或脆弱紙質檔案未戴手套。</text:span></text:p>
                          </text:list-item>
                          <text:list-item>
                            <text:p text:style-name="P22"><text:span text:style-name="T23">以潮濕的手觸摸檔案</text:span><text:span text:style-name="T24">、以工具或快速翻閱等可能損壞檔案之閱覽行為。</text:span></text:p>
                          </text:list-item>
                          <text:list-item>
                            <text:p text:style-name="P25"><text:span text:style-name="T26">未利用楔型輔具支撐檔案裝訂處，或以輔具以外其他物品重壓於檔案上。</text:span></text:p>
                          </text:list-item>
                          <text:list-item>
                            <text:p text:style-name="P27"><text:span text:style-name="T28">經許可描圖，但未利用透明塑膠板施以保護。</text:span></text:p>
                          </text:list-item>
                          <text:list-item>
                            <text:p text:style-name="P29"><text:span text:style-name="T30">以本中心提供紙籤以外之文具用品標記所需複製檔案。</text:span></text:p>
                          </text:list-item>
                          <text:list-item>
                            <text:p text:style-name="P31">以相機翻拍檔案時，使用閃光燈。</text:p>
                          </text:list-item>
                          <text:list-item>
                            <text:p text:style-name="P32">以其他方法破壞檔案或變更檔案內容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-asian="標楷體" fo:font-size="14pt" style:font-size-asian="14pt" style:font-size-complex="14pt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font-size="14pt" style:font-size-asian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fo:language="en" fo:country="US"/>
    </style:style>
    <style:style style:name="WW8Num24z1" style:display-name="WW8Num24z1" style:family="text">
      <style:text-properties fo:color="#000000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text-line-through-type="none" fo:color="#000000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color="#000000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4" style:family="text">
      <style:text-properties style:font-name-asian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 fo:font-size="14pt" style:font-size-asian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7" style:display-name="WW8Num17">
      <text:list-level-style-number text:level="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24LVL1" style:family="text">
      <style:text-properties fo:font-size="12pt" style:font-size-asian="12pt" fo:language="en" fo:country="US"/>
    </style:style>
    <style:style style:name="WW_CharLFO24LVL2" style:family="text">
      <style:text-properties fo:color="#000000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line-through-type="none" fo:color="#000000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0" fo:font-size="14pt" style:font-size-asian="14pt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meta:initial-creator>610080</meta:initial-creator>
    <dc:creator>ww</dc:creator>
    <meta:creation-date>2017-12-11T10:59:00Z</meta:creation-date>
    <dc:date>2017-12-11T09:30:00Z</dc:date>
    <meta:print-date>2017-12-08T10:3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