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625in" text:min-label-width="0.5in" text:list-level-position-and-space-mode="label-alignment">
          <style:list-level-label-alignment text:label-followed-by="listtab" fo:margin-left="-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style:style style:name="TableColumn2" style:family="table-column">
      <style:table-column-properties style:column-width="0.9361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1.5833in" style:use-optimal-column-width="false"/>
    </style:style>
    <style:style style:name="Table1" style:family="table" style:master-page-name="MP0">
      <style:table-properties style:width="6.5194in" fo:margin-left="0in" table:align="left"/>
    </style:style>
    <style:style style:name="TableRow12" style:family="table-row">
      <style:table-row-properties style:min-row-height="0.4583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16" style:family="table-row">
      <style:table-row-properties style:min-row-height="0.735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86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361in" fo:margin-right="0.039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361in" fo:margin-right="0.0395in" fo:text-indent="0.062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923in" style:use-optimal-row-height="false" fo:keep-together="always"/>
    </style:style>
    <style:style style:name="P44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361in" fo:margin-right="0.039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95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25in" style:use-optimal-row-height="false" fo:keep-together="always"/>
    </style:style>
    <style:style style:name="P6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5104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0388in" fo:margin-right="0.0395in" fo:text-indent="-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0402in" fo:margin-right="0.039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3.864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left="0.0395in" fo:margin-right="0.0395in" fo:text-indent="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left="0.0402in" fo:margin-right="0.039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left="0.0402in" fo:margin-right="0.039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margin-left="0.0402in" fo:margin-right="0.039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left="0.0402in" fo:margin-right="0.039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left="0.0402in" fo:margin-right="0.039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62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0388in" fo:margin-right="0.0395in" fo:text-indent="-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0402in" fo:margin-right="0.039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791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left="0.0388in" fo:margin-right="0.0395in" fo:text-indent="-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0402in" fo:margin-right="0.039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611in" fo:margin-left="0.8319in" fo:text-indent="-0.831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科學工業園區管理局忘刷卡證明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單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職稱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>員工編號</text:p>
          </table:table-cell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日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rows-spanned="2">
            <text:p text:style-name="P39">忘刷卡別</text:p>
          </table:table-cell>
          <table:table-cell table:style-name="TableCell40" table:number-rows-spanned="2">
            <text:p text:style-name="P41">□上班卡</text:p>
            <text:p text:style-name="P42">□下班卡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table-cell table:style-name="TableCell46" table:number-columns-spanned="2">
            <text:p text:style-name="P47">時間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P54">證明人<text:s/></text:p>
          </table:table-cell>
          <table:table-cell table:style-name="TableCell55" table:number-columns-spanned="2">
            <text:p text:style-name="P56">單位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職稱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姓名</text:p>
          </table:table-cell>
          <table:table-cell table:style-name="TableCell65">
            <text:p text:style-name="P66">簽章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單位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職稱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姓名</text:p>
          </table:table-cell>
          <table:table-cell table:style-name="TableCell79">
            <text:p text:style-name="P80">簽章</text:p>
          </table:table-cell>
        </table:table-row>
        <table:table-row table:style-name="TableRow81">
          <table:table-cell table:style-name="TableCell82" table:number-columns-spanned="3">
            <text:p text:style-name="P83">本月忘刷次數</text:p>
          </table:table-cell>
          <table:covered-table-cell/>
          <table:covered-table-cell/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0">
            <text:p text:style-name="P88"/>
            <text:p text:style-name="P89">以上所述均屬實，請准予登記，如有不實情事本人及證明人願負一切責任。</text:p>
            <text:p text:style-name="P90">此致 <text:s/>人事室</text:p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單位主管批示</text:p>
          </table:table-cell>
          <table:covered-table-cell/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人事室登錄</text:p>
          </table:table-cell>
          <table:covered-table-cell/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><text:span text:style-name="T106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line-height-at-least="0.1944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3611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style:snap-to-layout-grid="false" fo:line-height="0.3611in" fo:margin-left="0.9965in" fo:text-indent="0.167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625in" text:min-label-width="0.5in" text:list-level-position-and-space-mode="label-alignment">
          <style:list-level-label-alignment text:label-followed-by="listtab" fo:margin-left="-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學工業園區管理局實施彈性上班暨電子刷卡管理要點（草案）</dc:title>
    <dc:subject/>
    <meta:initial-creator>SIPA</meta:initial-creator>
    <dc:creator>ww</dc:creator>
    <meta:creation-date>2020-09-17T06:32:00Z</meta:creation-date>
    <dc:date>2020-09-17T06:32:00Z</dc:date>
    <meta:print-date>2008-11-03T06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8" meta:row-count="1" meta:non-whitespace-character-count="153"/>
  </office:meta>
</office:document-meta>
</file>