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2in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7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17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21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25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29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3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P33" style:parent-style-name="內文" style:family="paragraph">
      <style:text-properties style:font-name="細明體" style:font-name-asian="細明體" fo:color="#000000" fo:font-size="13.5pt" style:font-size-asian="13.5pt" style:font-size-complex="13.5pt" fo:background-color="#FFFFFF"/>
    </style:style>
    <style:style style:name="T3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彈性時間</text:p>
          </table:table-cell>
          <table:table-cell table:style-name="TableCell10">
            <text:p text:style-name="內文">核心時間</text:p>
          </table:table-cell>
          <table:table-cell table:style-name="TableCell11">
            <text:p text:style-name="內文">午休時間</text:p>
          </table:table-cell>
          <table:table-cell table:style-name="TableCell12">
            <text:p text:style-name="內文">核心時間</text:p>
          </table:table-cell>
          <table:table-cell table:style-name="TableCell13">
            <text:p text:style-name="內文">彈性時間</text:p>
          </table:table-cell>
        </table:table-row>
        <table:table-row table:style-name="TableRow14">
          <table:table-cell table:style-name="TableCell15">
            <text:p text:style-name="P16">上午08：00</text:p>
            <text:p text:style-name="P17"><text:s/><text:s text:c="3"/>至</text:p>
            <text:p text:style-name="內文"><text:span text:style-name="T18">上午09：00</text:span></text:p>
          </table:table-cell>
          <table:table-cell table:style-name="TableCell19">
            <text:p text:style-name="P20">上午09：00</text:p>
            <text:p text:style-name="P21"><text:s/><text:s text:c="3"/>至</text:p>
            <text:p text:style-name="內文"><text:span text:style-name="T22">中午12：30</text:span></text:p>
          </table:table-cell>
          <table:table-cell table:style-name="TableCell23">
            <text:p text:style-name="P24">中午12：30</text:p>
            <text:p text:style-name="P25"><text:s/><text:s text:c="3"/>至</text:p>
            <text:p text:style-name="內文"><text:span text:style-name="T26">下午1：30</text:span></text:p>
          </table:table-cell>
          <table:table-cell table:style-name="TableCell27">
            <text:p text:style-name="P28">下午1：30</text:p>
            <text:p text:style-name="P29"><text:s/><text:s text:c="3"/>至</text:p>
            <text:p text:style-name="內文"><text:span text:style-name="T30">下午5：00</text:span></text:p>
          </table:table-cell>
          <table:table-cell table:style-name="TableCell31">
            <text:p text:style-name="P32">下午5：00</text:p>
            <text:p text:style-name="P33"><text:s/><text:s text:c="3"/>至</text:p>
            <text:p text:style-name="內文"><text:span text:style-name="T34">下午6：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9-17T06:41:00Z</meta:creation-date>
    <dc:date>2020-09-17T06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32" meta:row-count="1" meta:non-whitespace-character-count="114"/>
  </office:meta>
</office:document-meta>
</file>