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強調粗體">附件一</text:span></text:p>
      <text:p text:style-name="auto-style12"><text:span text:style-name="強調粗體"><text:s text:c="21"/></text:span><text:span text:style-name="強調粗體">文化部　年度對民間團體及個人補助經費運用效益評估表</text:span></text:p>
      <text:p text:style-name="auto-style91"><draw:frame draw:style-name="a0" draw:name="圖片 1" text:anchor-type="as-char" svg:x="0in" svg:y="0in" svg:width="7.70833in" svg:height="4.28333in" style:rel-width="scale" style:rel-height="scale"><draw:image xlink:href="media/image1.gif" xlink:type="simple" xlink:show="embed" xlink:actuate="onLoad"/><svg:title/><svg:desc>https://gazette.nat.gov.tw/EG_FileManager/eguploadpub/eg025181/ch05/type2/gov46/num8/images/images001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2" style:display-name="auto-style1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91" style:display-name="auto-style9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9-09-26T01:31:00Z</meta:creation-date>
    <dc:date>2019-09-26T01:32:00Z</dc:date>
    <meta:template xlink:href="Normal.dotm" xlink:type="simple"/>
    <meta:editing-cycles>1</meta:editing-cycles>
    <meta:editing-duration>PT60S</meta:editing-duration>
    <meta:document-statistic meta:page-count="1" meta:paragraph-count="1" meta:word-count="7" meta:character-count="52" meta:row-count="1" meta:non-whitespace-character-count="46"/>
  </office:meta>
</office:document-meta>
</file>