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P9" style:parent-style-name="內文" style:family="paragraph">
      <style:paragraph-properties fo:text-align="end" fo:margin-top="0.125in" fo:margin-bottom="0.125in" fo:line-height="0.3055in"/>
      <style:text-properties style:font-name="新細明體" fo:font-size="10pt" style:font-size-asian="10pt" style:font-size-complex="10pt"/>
    </style:style>
    <style:style style:name="P10" style:parent-style-name="內文" style:family="paragraph">
      <style:paragraph-properties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777in" fo:margin-left="0.1972in" fo:text-indent="-0.3937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28" style:family="table-column">
      <style:table-column-properties style:column-width="0.493in" style:use-optimal-column-width="false"/>
    </style:style>
    <style:style style:name="TableColumn29" style:family="table-column">
      <style:table-column-properties style:column-width="0.4236in" style:use-optimal-column-width="false"/>
    </style:style>
    <style:style style:name="TableColumn30" style:family="table-column">
      <style:table-column-properties style:column-width="0.4083in" style:use-optimal-column-width="false"/>
    </style:style>
    <style:style style:name="TableColumn31" style:family="table-column">
      <style:table-column-properties style:column-width="0.3597in" style:use-optimal-column-width="false"/>
    </style:style>
    <style:style style:name="TableColumn32" style:family="table-column">
      <style:table-column-properties style:column-width="0.3111in" style:use-optimal-column-width="false"/>
    </style:style>
    <style:style style:name="TableColumn33" style:family="table-column">
      <style:table-column-properties style:column-width="0.5833in" style:use-optimal-column-width="false"/>
    </style:style>
    <style:style style:name="TableColumn34" style:family="table-column">
      <style:table-column-properties style:column-width="0.5638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8861in" style:use-optimal-column-width="false"/>
    </style:style>
    <style:style style:name="Table27" style:family="table">
      <style:table-properties style:width="7.3833in" fo:margin-left="-0.1777in" table:align="left"/>
    </style:style>
    <style:style style:name="TableRow41" style:family="table-row">
      <style:table-row-properties style:min-row-height="0.2972in" style:use-optimal-row-height="false" fo:keep-together="always"/>
    </style:style>
    <style:style style:name="TableCell4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color="#000000"/>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color="#000000"/>
    </style:style>
    <style:style style:name="TableCell4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P50" style:parent-style-name="內文" style:family="paragraph">
      <style:paragraph-properties fo:text-align="center" fo:line-height="0.2777in"/>
      <style:text-properties style:font-name="標楷體" style:font-name-asian="標楷體" fo:color="#000000"/>
    </style:style>
    <style:style style:name="TableRow51" style:family="table-row">
      <style:table-row-properties style:min-row-height="0.584in" style:use-optimal-row-height="false" fo:keep-together="always"/>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P87" style:parent-style-name="內文" style:family="paragraph">
      <style:paragraph-properties fo:text-align="center" fo:line-height="0.2222in"/>
      <style:text-properties style:font-name="標楷體" style:font-name-asian="標楷體" fo:color="#000000"/>
    </style:style>
    <style:style style:name="TableRow88" style:family="table-row">
      <style:table-row-properties style:min-row-height="0.3631in" style:use-optimal-row-height="false" fo:keep-together="always"/>
    </style:style>
    <style:style style:name="TableCell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Row115" style:family="table-row">
      <style:table-row-properties style:min-row-height="0.3784in" style:use-optimal-row-height="false" fo:keep-together="always"/>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Row142" style:family="table-row">
      <style:table-row-properties style:min-row-height="0.3937in" style:use-optimal-row-height="false" fo:keep-together="always"/>
    </style:style>
    <style:style style:name="TableCell1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Row169" style:family="table-row">
      <style:table-row-properties style:min-row-height="0.3798in" style:use-optimal-row-height="false" fo:keep-together="always"/>
    </style:style>
    <style:style style:name="TableCell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Row196" style:family="table-row">
      <style:table-row-properties style:min-row-height="0.3854in" style:use-optimal-row-height="false" fo:keep-together="always"/>
    </style:style>
    <style:style style:name="TableCell1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6"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1" style:parent-style-name="內文" style:family="paragraph">
      <style:paragraph-properties fo:text-align="justify" fo:line-height="0.25in" fo:margin-right="0.2333in" fo:text-indent="0.2951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25in" fo:margin-left="0.3333in" fo:margin-right="0.2333in" fo:text-indent="-0.3333in">
        <style:tab-stops/>
      </style:paragraph-properties>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office:automatic-styles>
  <office:body>
    <office:text text:use-soft-page-breaks="true">
      <text:p text:style-name="P1"><text:span text:style-name="T2">農業發展條例第</text:span><text:span text:style-name="T3">三十八</text:span><text:span text:style-name="T4">條之</text:span><text:span text:style-name="T5">一</text:span><text:span text:style-name="T6">土</text:span><text:span text:style-name="T7">地</text:span><text:span text:style-name="T8">作農業使用證明申請書</text:span></text:p>
      <text:p text:style-name="P9">中華民國102年10月31日行政院農業委員會農企字第1020013074號函修正</text:p>
      <text:p text:style-name="P10">年<text:s text:c="3"/>月<text:s text:c="3"/>日</text:p>
      <text:p text:style-name="P11">受文機關：</text:p>
      <text:p text:style-name="P12"><text:span text:style-name="T13">本人為辦理</text:span><text:span text:style-name="T14"><text:s/></text:span><text:span text:style-name="T15">□</text:span><text:span text:style-name="T16">適用</text:span><text:span text:style-name="T17">農業發展條例第</text:span><text:span text:style-name="T18">三十七</text:span><text:span text:style-name="T19">條</text:span><text:span text:style-name="T20">第</text:span><text:span text:style-name="T21">一</text:span><text:span text:style-name="T22">項「</text:span><text:span text:style-name="T23">申請</text:span><text:span text:style-name="T24">不課徵土地增值稅」</text:span></text:p>
      <text:p text:style-name="P25">□適用農業發展條例第三十八條第一項或第二項「申請免徵遺產稅、贈與稅、田賦」</text:p>
      <text:p text:style-name="P26">下列土地須申請農業發展條例第三十八條之一土地作農業使用證明書，請惠予核發證明書<text:s text:c="3"/>份。</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8">
            <text:p text:style-name="P43">土<text:s text:c="3"/>地<text:s text:c="3"/>標<text:s text:c="3"/>示</text:p>
          </table:table-cell>
          <table:covered-table-cell/>
          <table:covered-table-cell/>
          <table:covered-table-cell/>
          <table:covered-table-cell/>
          <table:covered-table-cell/>
          <table:covered-table-cell/>
          <table:covered-table-cell/>
          <table:table-cell table:style-name="TableCell44" table:number-columns-spanned="2">
            <text:p text:style-name="P45">土地所有權人</text:p>
          </table:table-cell>
          <table:covered-table-cell/>
          <table:table-cell table:style-name="TableCell46" table:number-columns-spanned="2">
            <text:p text:style-name="P47">現有設施項目及面積</text:p>
          </table:table-cell>
          <table:covered-table-cell/>
          <table:table-cell table:style-name="TableCell48" table:number-rows-spanned="2">
            <text:p text:style-name="P49">土地使用</text:p>
            <text:p text:style-name="P50">現<text:s text:c="4"/>況</text:p>
          </table:table-cell>
        </table:table-row>
        <table:table-row table:style-name="TableRow51">
          <table:table-cell table:style-name="TableCell52">
            <text:p text:style-name="P53">鄉鎮</text:p>
            <text:p text:style-name="P54">市區</text:p>
          </table:table-cell>
          <table:table-cell table:style-name="TableCell55">
            <text:p text:style-name="P56">地段</text:p>
          </table:table-cell>
          <table:table-cell table:style-name="TableCell57">
            <text:p text:style-name="P58">小段</text:p>
          </table:table-cell>
          <table:table-cell table:style-name="TableCell59">
            <text:p text:style-name="P60">地號</text:p>
          </table:table-cell>
          <table:table-cell table:style-name="TableCell61">
            <text:p text:style-name="P62">地目</text:p>
          </table:table-cell>
          <table:table-cell table:style-name="TableCell63">
            <text:p text:style-name="P64"><text:span text:style-name="T65">面積</text:span><text:span text:style-name="T66">(</text:span><text:span text:style-name="T67">平方公尺</text:span><text:span text:style-name="T68">)</text:span></text:p>
          </table:table-cell>
          <table:table-cell table:style-name="TableCell69">
            <text:p text:style-name="P70">使用</text:p>
            <text:p text:style-name="P71">分區</text:p>
          </table:table-cell>
          <table:table-cell table:style-name="TableCell72">
            <text:p text:style-name="P73">用地</text:p>
          </table:table-cell>
          <table:table-cell table:style-name="TableCell74">
            <text:p text:style-name="P75">姓名</text:p>
          </table:table-cell>
          <table:table-cell table:style-name="TableCell76">
            <text:p text:style-name="P77">權利</text:p>
            <text:p text:style-name="P78">範圍</text:p>
          </table:table-cell>
          <table:table-cell table:style-name="TableCell79">
            <text:p text:style-name="P80">現有設施名稱及核准文號</text:p>
          </table:table-cell>
          <table:table-cell table:style-name="TableCell81">
            <text:p text:style-name="P82"><text:span text:style-name="T83">面積</text:span><text:span text:style-name="T84">(</text:span><text:span text:style-name="T85">平方公尺</text:span><text:span text:style-name="T86">)</text:span></text:p>
          </table:table-cell>
          <table:covered-table-cell>
            <text:p text:style-name="P87"/>
          </table:covered-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 text:c="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申請人：<text:s text:c="17"/>（簽章）<text:s text:c="6"/><text:s text:c="2"/><text:s text:c="2"/>代理人：<text:s text:c="17"/>（簽章）</text:p>
      <text:p text:style-name="P224">出生日期：<text:s text:c="33"/>住址：</text:p>
      <text:p text:style-name="P225">國民身分證統一編號：<text:s text:c="23"/>電話：</text:p>
      <text:p text:style-name="P226">住址：</text:p>
      <text:p text:style-name="P227">電話：</text:p>
      <text:p text:style-name="P228"/>
      <text:p text:style-name="P229"/>
      <text:p text:style-name="P230">附註：</text:p>
      <text:p text:style-name="P231"><text:span text:style-name="T232">本申請書應填寫</text:span><text:span text:style-name="T233">一</text:span><text:span text:style-name="T234">份，並檢附下列文件，向土地所在地直轄市、縣（市）政府申請</text:span><text:span text:style-name="T235">：</text:span></text:p>
      <text:p text:style-name="P236"><text:span text:style-name="T237">一、最近</text:span><text:span text:style-name="T238">一</text:span><text:span text:style-name="T239">個月</text:span><text:span text:style-name="T240">內核發之</text:span><text:span text:style-name="T241">土地登記謄本及地籍圖謄本。</text:span><text:span text:style-name="T242">但直轄市、縣（市）地政主管機關能提供網路查詢者，得免予檢附。</text:span></text:p>
      <text:p text:style-name="P243">二、申請人身分證影本或戶口名簿影本。</text:p>
      <text:p text:style-name="P244">三、目的事業主管機關許可文件及其他相關文件。</text:p>
      <text:p text:style-name="P245">四、都市計畫使用分區證明。</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style:page-layout style:name="PL0">
      <style:page-layout-properties fo:page-width="8.268in" fo:page-height="11.693in" style:print-orientation="portrait" fo:margin-top="0.777in" fo:margin-left="0.6895in" fo:margin-bottom="1in" fo:margin-right="0.490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lucia</dc:creator>
    <meta:creation-date>2016-12-01T00:34:00Z</meta:creation-date>
    <dc:date>2016-12-01T00:34:00Z</dc:date>
    <meta:print-date>2013-10-09T05:53:00Z</meta:print-date>
    <meta:template xlink:href="Normal.dotm" xlink:type="simple"/>
    <meta:editing-cycles>2</meta:editing-cycles>
    <meta:editing-duration>PT0S</meta:editing-duration>
    <meta:document-statistic meta:page-count="1" meta:paragraph-count="1" meta:word-count="103" meta:character-count="693" meta:row-count="4" meta:non-whitespace-character-count="591"/>
  </office:meta>
</office:document-meta>
</file>