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0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E" style:family="paragraph">
      <style:paragraph-properties fo:margin-left="0.4583in" fo:text-indent="-0.4583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color="#333333" style:letter-kerning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植物種苗出口供貨者明細表</text:span><text:span text:style-name="T5"><text:s/></text:span></text:p>
      <text:p text:style-name="P6"><text:span text:style-name="T7"><draw:frame draw:style-name="a0" draw:name="圖片 1" text:anchor-type="as-char" svg:x="0in" svg:y="0in" svg:width="7.70833in" svg:height="4.1875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備註：本表供貨者姓名或名稱欄請填列採種（生產）農民、業者或其他供貨者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ww</meta:initial-creator>
    <dc:creator>ww</dc:creator>
    <meta:creation-date>2021-08-02T09:21:00Z</meta:creation-date>
    <dc:date>2021-08-02T09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