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letter-spacing="-0.0006in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2708in" fo:text-indent="-0.2708in">
        <style:tab-stops/>
      </style:paragraph-properties>
    </style:style>
    <style:style style:name="T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" style:parent-style-name="E0" style:family="paragraph">
      <style:paragraph-properties fo:margin-left="1.2527in" fo:text-indent="-1.2527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1" style:parent-style-name="E0" style:family="paragraph">
      <style:paragraph-properties fo:margin-left="1.2527in" fo:text-indent="-1.2527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5" style:parent-style-name="E0" style:family="paragraph">
      <style:paragraph-properties fo:margin-left="0.2708in" fo:text-indent="-0.2708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1" style:parent-style-name="E0" style:family="paragraph">
      <style:paragraph-properties fo:margin-left="1.5291in" fo:text-indent="-1.5291in">
        <style:tab-stops>
          <style:tab-stop style:type="left" style:position="-1.2347in"/>
        </style:tab-stops>
      </style:paragraph-properties>
    </style:style>
    <style:style style:name="T4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0" style:parent-style-name="E0" style:family="paragraph">
      <style:paragraph-properties fo:margin-left="0.2708in" fo:text-indent="-0.2708in">
        <style:tab-stops/>
      </style:paragraph-properties>
    </style:style>
    <style:style style:name="T5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6" style:parent-style-name="E0" style:family="paragraph">
      <style:paragraph-properties fo:margin-left="0.9743in" fo:text-indent="-0.9743in">
        <style:tab-stops>
          <style:tab-stop style:type="left" style:position="-0.6784in"/>
        </style:tab-stops>
      </style:paragraph-properties>
    </style:style>
    <style:style style:name="T5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農田水利會費用徵收辦法第六條附件　申請搭配（排）水之建造物使用費收費標準</text:span><text:span text:style-name="T3">計算公式</text:span></text:p>
      <text:p text:style-name="P4"><text:span text:style-name="T5">(</text:span><text:span text:style-name="T6">一</text:span><text:span text:style-name="T7">)<text:s/></text:span><text:span text:style-name="T8">收費基數＝渠道性質基數</text:span><text:span text:style-name="T9">×</text:span><text:span text:style-name="T10">渠道長度基數</text:span><text:span text:style-name="T11">×</text:span><text:span text:style-name="T12">搭配（排）類別基數</text:span></text:p>
      <text:p text:style-name="P13"><text:span text:style-name="T14">　　渠道性質基數：土渠：</text:span><text:span text:style-name="T15">1.10</text:span><text:span text:style-name="T16">，內面工：</text:span><text:span text:style-name="T17">2.00</text:span><text:span text:style-name="T18">，隧道：</text:span><text:span text:style-name="T19">3.00</text:span><text:span text:style-name="T20">。使用渠道性質有二種以上者，依渠道使用之長度比率權重計算。</text:span></text:p>
      <text:p text:style-name="P21"><text:span text:style-name="T22">　　渠道長度基數：使用渠道長度在</text:span><text:span text:style-name="T23">5</text:span><text:span text:style-name="T24">公里以內者為</text:span><text:span text:style-name="T25">1.00</text:span><text:span text:style-name="T26">，</text:span><text:span text:style-name="T27">5</text:span><text:span text:style-name="T28">公里以上者，每增加</text:span><text:span text:style-name="T29">1</text:span><text:span text:style-name="T30">公里其基數增加</text:span><text:span text:style-name="T31">0.02</text:span><text:span text:style-name="T32">，最高以</text:span><text:span text:style-name="T33">2.00</text:span><text:span text:style-name="T34">計算。</text:span></text:p>
      <text:p text:style-name="P35"><text:span text:style-name="T36">　　搭配（排）類別基數：搭配：</text:span><text:span text:style-name="T37">1.00</text:span><text:span text:style-name="T38">，搭排：</text:span><text:span text:style-name="T39">2.00</text:span><text:span text:style-name="T40">。</text:span></text:p>
      <text:p text:style-name="P41"><text:span text:style-name="T42">(</text:span><text:span text:style-name="T43">二</text:span><text:span text:style-name="T44">)<text:s/></text:span><text:span text:style-name="T45">年搭配（排）水量＝最大搭配（排）流量（立方公尺／秒）</text:span><text:span text:style-name="T46">×</text:span><text:span text:style-name="T47">日搭配（排）時間（秒）</text:span><text:span text:style-name="T48">×</text:span><text:span text:style-name="T49">年搭配（排）日數（日）</text:span></text:p>
      <text:p text:style-name="P50"><text:span text:style-name="T51">　　年搭配（排）水量不足</text:span><text:span text:style-name="T52">1,000</text:span><text:span text:style-name="T53">立方公尺者，按</text:span><text:span text:style-name="T54">1,000</text:span><text:span text:style-name="T55">立方公尺計費。</text:span></text:p>
      <text:p text:style-name="P56"><text:span text:style-name="T57">(</text:span><text:span text:style-name="T58">三</text:span><text:span text:style-name="T59">)<text:s/></text:span><text:span text:style-name="T60">收費標準＝【農田水利會當地區當年每公頃會費最高徵收額（元）÷農田水利會當地區當年每公頃年計畫用水量（立方公尺）】</text:span><text:span text:style-name="T61">×</text:span><text:span text:style-name="T62">收費基數</text:span><text:span text:style-name="T63">×</text:span><text:span text:style-name="T64">年搭配（排）水量（立方公尺）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08T00:35:00Z</meta:creation-date>
    <dc:date>2016-09-08T00:3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0" meta:character-count="401" meta:row-count="2" meta:non-whitespace-character-count="342"/>
  </office:meta>
</office:document-meta>
</file>