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6875in" fo:text-indent="-0.2527in">
        <style:tab-stops/>
      </style:paragraph-properties>
    </style:style>
    <style:style style:name="T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6" style:parent-style-name="E0" style:family="paragraph">
      <style:paragraph-properties fo:margin-left="0.8263in" fo:text-indent="-0.2708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color="#333333" fo:font-size="10pt" style:font-size-asian="10pt" style:font-size-complex="10pt"/>
    </style:style>
    <style:style style:name="P8" style:parent-style-name="E1" style:family="paragraph">
      <style:paragraph-properties fo:text-align="center" fo:margin-left="0.4583in" fo:text-indent="-0.458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333333" fo:letter-spacing="0.0104in" style:letter-kerning="true" fo:font-size="10pt" style:font-size-asian="10pt" style:font-size-complex="10pt"/>
    </style:style>
    <style:style style:name="P10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(</text:span><text:span text:style-name="T3">九</text:span><text:span text:style-name="T4">)<text:s/></text:span><text:span text:style-name="T5">瀝青混凝土路面設計，其結構圖與施工程序剖面圖如下：</text:span></text:p>
      <text:p text:style-name="P6"><text:span text:style-name="T7">１、結構示意圖（設計時依採用之比例尺繪製）</text:span></text:p>
      <text:p text:style-name="P8"><text:span text:style-name="T9"><draw:frame draw:style-name="a0" draw:name="圖片 1" text:anchor-type="as-char" svg:x="0in" svg:y="0in" svg:width="5.14167in" svg:height="3.15in" style:rel-width="scale" style:rel-height="scale"><draw:image xlink:href="media/image1.jpeg" xlink:type="simple" xlink:show="embed" xlink:actuate="onLoad"/><svg:title/><svg:desc>http://gazette.nat.gov.tw/EG_FileManager/eguploadpub/eg022156/ch07/type2/gov62/num13/images/image002.jpg</svg:desc></draw:frame></text:span>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08-22T00:31:00Z</meta:creation-date>
    <dc:date>2016-08-22T00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8" meta:character-count="54" meta:row-count="1" meta:non-whitespace-character-count="47"/>
  </office:meta>
</office:document-meta>
</file>