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center"/>
    </style:style>
    <style:style style:name="P4" style:parent-style-name="Standard"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justify"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Standard" style:family="paragraph">
      <style:paragraph-properties fo:text-indent="0.1944in"/>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Standard" style:family="paragraph">
      <style:paragraph-properties fo:line-height="150%" fo:text-indent="0.4861in"/>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line-height="150%" fo:text-indent="0.4861in"/>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Standard" style:family="paragraph">
      <style:paragraph-properties fo:line-height="150%" fo:text-indent="0.4861in"/>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family="paragraph">
      <style:paragraph-properties fo:line-height="150%" fo:text-indent="0.4861in"/>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Standard" style:family="paragraph">
      <style:paragraph-properties fo:line-height="150%" fo:text-indent="0.4861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line-height="150%" fo:text-indent="0.4861in"/>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family="paragraph">
      <style:paragraph-properties fo:line-height="150%" fo:text-indent="0.4861in"/>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fo:line-height="150%" fo:text-indent="0.4861in"/>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Standard" style:family="paragraph">
      <style:paragraph-properties fo:line-height="150%" fo:text-indent="0.4861in"/>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Standard" style:family="paragraph">
      <style:paragraph-properties fo:line-height="150%" fo:text-indent="0.4861in"/>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Standard" style:family="paragraph">
      <style:paragraph-properties fo:line-height="150%" fo:text-indent="0.4861in"/>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Standard" style:family="paragraph">
      <style:text-properties style:font-name="標楷體" style:font-name-asian="標楷體" fo:color="#000000" fo:font-size="14pt" style:font-size-asian="14pt" style:font-size-complex="14pt"/>
    </style:style>
    <style:style style:name="P34" style:parent-style-name="Standard" style:family="paragraph">
      <style:text-properties style:font-name="標楷體" style:font-name-asian="標楷體" fo:color="#000000" fo:font-size="14pt" style:font-size-asian="14pt" style:font-size-complex="14pt"/>
    </style:style>
    <style:style style:name="P35" style:parent-style-name="Standard" style:family="paragraph">
      <style:text-properties style:font-name="標楷體" style:font-name-asian="標楷體" fo:color="#000000" fo:font-size="14pt" style:font-size-asian="14pt" style:font-size-complex="14pt"/>
    </style:style>
    <style:style style:name="P36" style:parent-style-name="Standard" style:family="paragraph">
      <style:text-properties style:font-name="標楷體" style:font-name-asian="標楷體" fo:color="#000000" fo:font-size="14pt" style:font-size-asian="14pt" style:font-size-complex="14pt"/>
    </style:style>
    <style:style style:name="P37" style:parent-style-name="Standard" style:family="paragraph">
      <style:text-properties style:font-name="標楷體" style:font-name-asian="標楷體" fo:color="#000000" fo:font-size="14pt" style:font-size-asian="14pt" style:font-size-complex="14pt"/>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h text:style-name="P3" text:outline-level="1">領<text:s text:c="4"/>據</text:h>
      <text:h text:style-name="P4" text:outline-level="1"/>
      <text:p text:style-name="P5"><text:span text:style-name="T6">茲收到(主辦機關名稱)補助○○縣市○○鄉鎮市區○○社區發展協會辦理○○○○年度</text:span><text:span text:style-name="T7">農村再生執行計畫─</text:span><text:span text:style-name="T8">「 <text:s text:c="18"/>」(計畫編號： <text:s text:c="9"/>)，新臺幣○○○○○○○元整，無誤。</text:span></text:p>
      <text:p text:style-name="P9"><text:span text:style-name="T10">此據</text:span></text:p>
      <text:p text:style-name="Standard"/>
      <text:p text:style-name="P11"><text:span text:style-name="T12">執行單位： <text:s text:c="21"/></text:span></text:p>
      <text:p text:style-name="P13"><text:span text:style-name="T14">立案字號：</text:span></text:p>
      <text:p text:style-name="P15"><text:span text:style-name="T16">統一編號：</text:span></text:p>
      <text:p text:style-name="P17"><text:span text:style-name="T18">理事長： <text:s text:c="24"/></text:span></text:p>
      <text:p text:style-name="P19"><text:span text:style-name="T20">總幹事： <text:s text:c="22"/></text:span></text:p>
      <text:p text:style-name="P21"><text:span text:style-name="T22">會計： <text:s text:c="25"/></text:span></text:p>
      <text:p text:style-name="P23"><text:span text:style-name="T24">會址：</text:span></text:p>
      <text:p text:style-name="P25"><text:span text:style-name="T26">電話：</text:span></text:p>
      <text:p text:style-name="P27"><text:span text:style-name="T28">金融機構名稱：</text:span></text:p>
      <text:p text:style-name="P29"><text:span text:style-name="T30">帳戶：</text:span></text:p>
      <text:p text:style-name="P31"><text:span text:style-name="T32">帳號：</text:span></text:p>
      <text:p text:style-name="P33"/>
      <text:p text:style-name="P34"/>
      <text:p text:style-name="P35"/>
      <text:p text:style-name="P36"/>
      <text:p text:style-name="P37"/>
      <text:p text:style-name="P38"><text:span text:style-name="T39">中 <text:s text:c="3"/>華 <text:s text:c="3"/>民 <text:s text:c="3"/>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1736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5"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6">
      <style:paragraph-properties fo:text-align="justify" fo:line-height="0.3333in">
        <style:tab-stops>
          <style:tab-stop style:type="left" style:position="-1.4854in"/>
          <style:tab-stop style:type="left" style:position="-1.0687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7">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8">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4"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7" style:display-name="ListLabel 4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48" style:display-name="ListLabel 4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9" style:display-name="ListLabel 49"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0" style:display-name="ListLabel 50"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4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text:list-style style:name="WWNum6" style:display-name="WWNum6">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4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688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8:52:00Z</meta:creation-date>
    <dc:date>2023-11-09T04:12:00Z</dc:date>
    <meta:print-date>2023-10-18T08:37:00Z</meta:print-date>
    <meta:template xlink:href="Normal.dotm" xlink:type="simple"/>
    <meta:editing-cycles>4</meta:editing-cycles>
    <meta:editing-duration>PT60S</meta:editing-duration>
    <meta:user-defined meta:name="AppVersion">16.0000</meta:user-defined>
    <meta:document-statistic meta:page-count="1" meta:paragraph-count="1" meta:word-count="45" meta:character-count="305" meta:row-count="2" meta:non-whitespace-character-count="261"/>
  </office:meta>
</office:document-meta>
</file>