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8.0729in"/>
    </style:style>
    <style:style style:name="Table1" style:family="table" style:master-page-name="MP0">
      <style:table-properties style:width="8.0729in" fo:margin-left="0in" table:align="left"/>
    </style:style>
    <style:style style:name="TableRow3" style:family="table-row">
      <style:table-row-properties style:min-row-height="0.5312in"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margin-top="0.0694in" fo:margin-bottom="0.0694in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1" style:family="table-column">
      <style:table-column-properties style:column-width="2.5083in"/>
    </style:style>
    <style:style style:name="TableColumn12" style:family="table-column">
      <style:table-column-properties style:column-width="3.8006in"/>
    </style:style>
    <style:style style:name="Table10" style:family="table">
      <style:table-properties style:width="6.309in" fo:margin-left="0.0194in" table:align="left"/>
    </style:style>
    <style:style style:name="TableRow13" style:family="table-row">
      <style:table-row-properties style:min-row-height="0.0784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22" style:family="table-row">
      <style:table-row-properties style:min-row-height="0.078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31" style:family="table-row">
      <style:table-row-properties style:min-row-height="0.0784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40" style:family="table-row">
      <style:table-row-properties style:min-row-height="0.078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49" style:family="table-row">
      <style:table-row-properties style:min-row-height="0.078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58" style:family="table-row">
      <style:table-row-properties style:min-row-height="0.078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67" style:family="table-row">
      <style:table-row-properties style:min-row-height="0.078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7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7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78" style:family="table-row">
      <style:table-row-properties style:min-row-height="0.078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89" style:family="table-row">
      <style:table-row-properties style:min-row-height="0.078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98" style:family="table-row">
      <style:table-row-properties style:min-row-height="0.078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07" style:family="table-row">
      <style:table-row-properties style:min-row-height="0.078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16" style:family="table-row">
      <style:table-row-properties style:min-row-height="0.078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25" style:family="table-row">
      <style:table-row-properties style:min-row-height="0.078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34" style:family="table-row">
      <style:table-row-properties style:min-row-height="0.0784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43" style:family="table-row">
      <style:table-row-properties style:min-row-height="0.078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52" style:family="table-row">
      <style:table-row-properties style:min-row-height="0.078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161" style:family="table-row">
      <style:table-row-properties style:min-row-height="0.078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16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表</text:span></text:p>
            <text:p text:style-name="P7"><text:span text:style-name="T8">                                            <text:s/></text:span><text:span text:style-name="T9">大陸船員隨身攜帶自用日常物品限量表</text:span></text:p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品名</text:span><text:span text:style-name="T17"><text:s/></text:span></text:p>
                </table:table-cell>
                <table:table-cell table:style-name="TableCell18">
                  <text:p text:style-name="P19"><text:span text:style-name="T20">數量</text:span><text:span text:style-name="T21"><text:s/></text:span></text:p>
                </table:table-cell>
              </table:table-row>
              <table:table-row table:style-name="TableRow22">
                <table:table-cell table:style-name="TableCell23">
                  <text:p text:style-name="P24"><text:span text:style-name="T25">紙捲菸</text:span><text:span text:style-name="T26"><text:s/></text:span></text:p>
                </table:table-cell>
                <table:table-cell table:style-name="TableCell27">
                  <text:p text:style-name="P28"><text:span text:style-name="T29">九條</text:span><text:span text:style-name="T30"><text:s/></text:span></text:p>
                </table:table-cell>
              </table:table-row>
              <table:table-row table:style-name="TableRow31">
                <table:table-cell table:style-name="TableCell32">
                  <text:p text:style-name="P33"><text:span text:style-name="T34">酒</text:span><text:span text:style-name="T35"><text:s/></text:span></text:p>
                </table:table-cell>
                <table:table-cell table:style-name="TableCell36">
                  <text:p text:style-name="P37"><text:span text:style-name="T38">一瓶（限一公升）</text:span><text:span text:style-name="T39"><text:s/></text:span>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收錄音機</text:span><text:span text:style-name="T44"><text:s/></text:span></text:p>
                </table:table-cell>
                <table:table-cell table:style-name="TableCell45">
                  <text:p text:style-name="P46"><text:span text:style-name="T47">一臺</text:span><text:span text:style-name="T48"><text:s/></text:span></text:p>
                </table:table-cell>
              </table:table-row>
              <table:table-row table:style-name="TableRow49">
                <table:table-cell table:style-name="TableCell50">
                  <text:p text:style-name="P51"><text:span text:style-name="T52">刮鬍刀</text:span><text:span text:style-name="T53"><text:s/></text:span></text:p>
                </table:table-cell>
                <table:table-cell table:style-name="TableCell54">
                  <text:p text:style-name="P55"><text:span text:style-name="T56">一只</text:span><text:span text:style-name="T57"><text:s/></text:span></text:p>
                </table:table-cell>
              </table:table-row>
              <table:table-row table:style-name="TableRow58">
                <table:table-cell table:style-name="TableCell59">
                  <text:p text:style-name="P60"><text:span text:style-name="T61">刮鬍刀片</text:span><text:span text:style-name="T62"><text:s/></text:span></text:p>
                </table:table-cell>
                <table:table-cell table:style-name="TableCell63">
                  <text:p text:style-name="P64"><text:span text:style-name="T65">十二片</text:span><text:span text:style-name="T66"><text:s/></text:span>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成藥（一二</text:span><text:span text:style-name="T71">○</text:span><text:span text:style-name="T72">粒裝或等量）</text:span><text:span text:style-name="T73"><text:s/></text:span></text:p>
                </table:table-cell>
                <table:table-cell table:style-name="TableCell74">
                  <text:p text:style-name="P75"><text:span text:style-name="T76">共十二瓶（但每種不得逾六瓶）</text:span><text:span text:style-name="T77"><text:s/></text:span>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茶葉</text:span><text:span text:style-name="T82"><text:s/></text:span></text:p>
                </table:table-cell>
                <table:table-cell table:style-name="TableCell83">
                  <text:p text:style-name="P84"><text:span text:style-name="T85">一</text:span><text:span text:style-name="T86">‧</text:span><text:span text:style-name="T87">二公斤</text:span><text:span text:style-name="T88"><text:s/>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其他雜項零星之自用日常用品</text:span><text:span text:style-name="T93"><text:s/></text:span></text:p>
                </table:table-cell>
                <table:table-cell table:style-name="TableCell94">
                  <text:p text:style-name="P95"><text:span text:style-name="T96">以合於在船上自用且數量合理者為限</text:span><text:span text:style-name="T97"><text:s/>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自用舊樂器（鋼琴、電子琴除外）</text:span><text:span text:style-name="T102"><text:s/></text:span></text:p>
                </table:table-cell>
                <table:table-cell table:style-name="TableCell103">
                  <text:p text:style-name="P104"><text:span text:style-name="T105">二件</text:span><text:span text:style-name="T106"><text:s/></text:span>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手錶</text:span><text:span text:style-name="T111"><text:s/></text:span></text:p>
                </table:table-cell>
                <table:table-cell table:style-name="TableCell112">
                  <text:p text:style-name="P113"><text:span text:style-name="T114">一只</text:span><text:span text:style-name="T115"><text:s/></text:span>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吹風機</text:span><text:span text:style-name="T120"><text:s/></text:span></text:p>
                </table:table-cell>
                <table:table-cell table:style-name="TableCell121">
                  <text:p text:style-name="P122"><text:span text:style-name="T123">一只</text:span><text:span text:style-name="T124"><text:s/>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指甲刀</text:span><text:span text:style-name="T129"><text:s/></text:span></text:p>
                </table:table-cell>
                <table:table-cell table:style-name="TableCell130">
                  <text:p text:style-name="P131"><text:span text:style-name="T132">一只</text:span><text:span text:style-name="T133"><text:s/></text:span>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打火機</text:span><text:span text:style-name="T138"><text:s/></text:span></text:p>
                </table:table-cell>
                <table:table-cell table:style-name="TableCell139">
                  <text:p text:style-name="P140"><text:span text:style-name="T141">一只（非拋棄式可再充填燃料）或六只（拋棄式不可再填充燃料）</text:span><text:span text:style-name="T142"><text:s/>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自用舊衣著、被褥</text:span><text:span text:style-name="T147"><text:s/></text:span></text:p>
                </table:table-cell>
                <table:table-cell table:style-name="TableCell148">
                  <text:p text:style-name="P149"><text:span text:style-name="T150">以數量合理者為限</text:span><text:span text:style-name="T151"><text:s/>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自用茶具、碗、盤</text:span><text:span text:style-name="T156"><text:s/></text:span></text:p>
                </table:table-cell>
                <table:table-cell table:style-name="TableCell157">
                  <text:p text:style-name="P158"><text:span text:style-name="T159">一組</text:span><text:span text:style-name="T160"><text:s/></text:span></text:p>
                </table:table-cell>
              </table:table-row>
              <table:table-row table:style-name="TableRow161">
                <table:table-cell table:style-name="TableCell162" table:number-columns-spanned="2">
                  <text:p text:style-name="P163"><text:span text:style-name="T164">註：大陸船員在暫置期間，其所攜帶自用日常物品不得帶離暫置場所。</text:span><text:span text:style-name="T165"><text:s/></text:span></text:p>
                </table:table-cell>
                <table:covered-table-cell/>
              </table:table-row>
            </table:table>
            <text:p text:style-name="P1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ww</meta:initial-creator>
    <dc:creator>lucia</dc:creator>
    <meta:creation-date>2016-10-18T23:20:00Z</meta:creation-date>
    <dc:date>2016-10-18T23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