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fo:line-height="0.4305in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list-style-name="LFO1" style:family="paragraph">
      <style:paragraph-properties fo:line-height="0.4305in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6" style:parent-style-name="內文" style:list-style-name="LFO1" style:family="paragraph">
      <style:paragraph-properties fo:line-height="0.4305in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8" style:parent-style-name="內文" style:family="paragraph">
      <style:paragraph-properties fo:line-height="0.4305in" fo:margin-left="1.8236in" fo:text-indent="0.0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2" style:parent-style-name="內文" style:family="paragraph">
      <style:paragraph-properties fo:line-height="0.4305in" fo:text-indent="0.5041in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6" style:parent-style-name="內文" style:family="paragraph">
      <style:paragraph-properties fo:line-height="0.4305in" fo:text-indent="1.8465in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8" style:parent-style-name="內文" style:list-style-name="LFO1" style:family="paragraph">
      <style:paragraph-properties fo:line-height="0.4305in"/>
      <style:text-properties style:font-name-asian="標楷體" fo:font-size="16pt" style:font-size-asian="16pt"/>
    </style:style>
    <style:style style:name="P19" style:parent-style-name="內文" style:list-style-name="LFO1" style:family="paragraph">
      <style:paragraph-properties fo:line-height="0.4305in"/>
      <style:text-properties style:font-name-asian="標楷體" fo:font-size="16pt" style:font-size-asian="16pt"/>
    </style:style>
    <style:style style:name="P20" style:parent-style-name="內文" style:list-style-name="LFO1" style:family="paragraph">
      <style:paragraph-properties fo:line-height="0.4305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1" style:parent-style-name="內文" style:list-style-name="LFO1" style:family="paragraph">
      <style:paragraph-properties fo:line-height="0.4305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2" style:parent-style-name="內文" style:family="paragraph">
      <style:paragraph-properties fo:line-height="0.4305in" fo:margin-left="0.7166in" fo:text-indent="-0.493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7" style:parent-style-name="內文" style:family="paragraph">
      <style:paragraph-properties fo:line-height="0.4305in" fo:margin-left="0.7152in" fo:text-indent="-0.4736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4" style:parent-style-name="內文" style:family="paragraph">
      <style:paragraph-properties fo:line-height="0.4305in" fo:margin-left="0.7166in" fo:text-indent="-0.49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41" style:parent-style-name="內文" style:family="paragraph">
      <style:paragraph-properties fo:line-height="0.4305in" fo:margin-left="0.7166in" fo:text-indent="-0.493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46" style:parent-style-name="內文" style:family="paragraph">
      <style:paragraph-properties fo:line-height="0.4305in" fo:margin-left="0.7166in" fo:text-indent="-0.493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52" style:parent-style-name="內文" style:family="paragraph">
      <style:paragraph-properties fo:line-height="0.4305in" fo:margin-left="0.7166in" fo:text-indent="-0.493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57" style:parent-style-name="內文" style:list-style-name="LFO1" style:family="paragraph">
      <style:paragraph-properties fo:line-height="0.3611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58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611in" fo:text-indent="0.2423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68" style:parent-style-name="內文" style:family="paragraph">
      <style:paragraph-properties fo:line-height="0.3611in" fo:text-indent="0.2423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5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4305in" fo:text-indent="1.3333in"/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4305in"/>
    </style:style>
    <style:style style:name="T7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件一</text:span></text:p>
      <text:p text:style-name="P3">畜禽飼養登記證申請書</text:p>
      <text:list text:style-name="LFO1" text:continue-numbering="true">
        <text:list-item>
          <text:p text:style-name="P4"><text:span text:style-name="T5">場名：</text:span></text:p>
        </text:list-item>
        <text:list-item>
          <text:p text:style-name="P6"><text:span text:style-name="T7">負　責　人：姓名：　　　　　　　國民身分證統一編號：</text:span></text:p>
        </text:list-item>
      </text:list>
      <text:p text:style-name="P8"><text:span text:style-name="T9">住址：　　　　</text:span><text:span text:style-name="T10"><text:s text:c="6"/></text:span><text:span text:style-name="T11">電話：　</text:span></text:p>
      <text:p text:style-name="P12"><text:span text:style-name="T13">主要管理人</text:span><text:span text:style-name="T14">：</text:span><text:span text:style-name="T15">姓名：　　　　　　　國民身分證統一編號：</text:span></text:p>
      <text:p text:style-name="P16"><text:span text:style-name="T17">住址：　　　　　　　電話：</text:span></text:p>
      <text:list text:style-name="LFO1" text:continue-numbering="true">
        <text:list-item>
          <text:p text:style-name="P18">場址：</text:p>
        </text:list-item>
        <text:list-item>
          <text:p text:style-name="P19">場地面積：</text:p>
        </text:list-item>
        <text:list-item>
          <text:p text:style-name="P20">飼養畜禽種類：　　　　　　規模：</text:p>
        </text:list-item>
        <text:list-item>
          <text:p text:style-name="P21">畜牧設施：</text:p>
        </text:list-item>
      </text:list>
      <text:p text:style-name="P22"><text:span text:style-name="T23">(</text:span><text:span text:style-name="T24">一</text:span><text:span text:style-name="T25">)</text:span><text:span text:style-name="T26">　　舍：　　棟，面積　　　　平方公尺。</text:span></text:p>
      <text:p text:style-name="P27"><text:span text:style-name="T28">(</text:span><text:span text:style-name="T29">二</text:span><text:span text:style-name="T30">)</text:span><text:span text:style-name="T31">廢水處理設施：　　</text:span><text:span text:style-name="T32"><text:s text:c="2"/></text:span><text:span text:style-name="T33">　　　　平方公尺。</text:span></text:p>
      <text:p text:style-name="P34"><text:span text:style-name="T35">(</text:span><text:span text:style-name="T36">三</text:span><text:span text:style-name="T37">)</text:span><text:span text:style-name="T38">堆肥舍：</text:span><text:span text:style-name="T39"><text:s/></text:span><text:span text:style-name="T40">　棟，面積　　　平方公尺；或委託代清除處理合約書　　件。</text:span></text:p>
      <text:p text:style-name="P41"><text:span text:style-name="T42">(</text:span><text:span text:style-name="T43">四</text:span><text:span text:style-name="T44">)</text:span><text:span text:style-name="T45">倉儲設施：　　棟，面積　　　　平方公尺。</text:span></text:p>
      <text:p text:style-name="P46"><text:span text:style-name="T47">(</text:span><text:span text:style-name="T48">五</text:span><text:span text:style-name="T49">)</text:span><text:span text:style-name="T50">其他：</text:span><text:span text:style-name="T51"><text:s/></text:span></text:p>
      <text:p text:style-name="P52"><text:span text:style-name="T53">(</text:span><text:span text:style-name="T54">六</text:span><text:span text:style-name="T55">)</text:span><text:span text:style-name="T56">合計：　　　　　平方公尺。</text:span></text:p>
      <text:list text:style-name="LFO1" text:continue-numbering="true">
        <text:list-item>
          <text:p text:style-name="P57">未能辦理畜牧場登記證書之原因：</text:p>
        </text:list-item>
      </text:list>
      <text:p text:style-name="P58"/>
      <text:p text:style-name="P59">備註：</text:p>
      <text:p text:style-name="P60"><text:span text:style-name="T61">(</text:span><text:span text:style-name="T62">一</text:span><text:span text:style-name="T63">)</text:span><text:span text:style-name="T64">檢附</text:span><text:span text:style-name="T65">死廢畜禽廢棄物處理計畫書</text:span><text:span text:style-name="T66"><text:s text:c="5"/></text:span><text:span text:style-name="T67">份。</text:span></text:p>
      <text:p text:style-name="P68"><text:span text:style-name="T69">(</text:span><text:span text:style-name="T70">二</text:span><text:span text:style-name="T71">)</text:span><text:span text:style-name="T72">土地使用配置及位置示意圖</text:span><text:span text:style-name="T73"><text:s text:c="5"/></text:span><text:span text:style-name="T74">份。</text:span></text:p>
      <text:p text:style-name="P75">　　　　　　　　　　　　　　　　　　　　申請人：</text:p>
      <text:p text:style-name="P76">此致</text:p>
      <text:p text:style-name="P77">鄉（鎮市區）公所核轉　　　　縣（市）政府。</text:p>
      <text:p text:style-name="P78"><text:span text:style-name="T79">中　　華　　民　　國　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76in" fo:margin-left="0.3986in" fo:margin-bottom="0.4756in" fo:margin-right="0.422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ap4019</meta:initial-creator>
    <dc:creator>ww</dc:creator>
    <meta:creation-date>2021-08-03T10:03:00Z</meta:creation-date>
    <dc:date>2021-08-03T10:03:00Z</dc:date>
    <meta:print-date>2004-10-06T07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