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14333in" svg:height="8.21667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6-12-25T17:01:00Z</meta:creation-date>
    <dc:date>2016-12-25T17:03:00Z</dc:date>
    <meta:template xlink:href="Normal.dotm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