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附表大標" style:master-page-name="MP0" style:family="paragraph">
      <style:paragraph-properties fo:break-before="page"/>
    </style:style>
    <style:style style:name="P2" style:parent-style-name="內文" style:list-style-name="LFO1" style:family="paragraph">
      <style:text-properties style:font-name="標楷體" style:font-name-asian="標楷體"/>
    </style:style>
    <style:style style:name="P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 style:parent-style-name="內文" style:family="paragraph">
      <style:paragraph-properties fo:text-align="justify" fo:line-height="0.3888in" fo:margin-left="1.2486in" fo:text-indent="-1.2451in">
        <style:tab-stops/>
      </style:paragraph-properties>
      <style:text-properties style:font-name="標楷體" style:font-name-asian="標楷體"/>
    </style:style>
    <style:style style:name="P1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3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3" style:parent-style-name="內文" style:family="paragraph">
      <style:paragraph-properties fo:text-align="justify" fo:line-height="0.3888in" fo:margin-left="0.8868in" fo:text-indent="-0.9951in">
        <style:tab-stops/>
      </style:paragraph-properties>
      <style:text-properties style:font-name="標楷體" style:font-name-asian="標楷體"/>
    </style:style>
    <style:style style:name="P4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47" style:parent-style-name="E" style:family="paragraph">
      <style:paragraph-properties fo:margin-left="1.168in" fo:text-indent="-1.168in">
        <style:tab-stops/>
      </style:paragraph-properties>
    </style:style>
    <style:style style:name="T48" style:parent-style-name="預設段落字型" style:family="text">
      <style:text-properties style:font-name="標楷體" style:font-name-asian="標楷體" fo:color="#333333"/>
    </style:style>
    <style:style style:name="T49" style:parent-style-name="預設段落字型" style:family="text">
      <style:text-properties style:font-name="標楷體" style:font-name-asian="標楷體" fo:color="#333333"/>
    </style:style>
    <style:style style:name="T50" style:parent-style-name="預設段落字型" style:family="text">
      <style:text-properties style:font-name="標楷體" style:font-name-asian="標楷體" fo:color="#333333"/>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color="#333333"/>
    </style:style>
    <style:style style:name="T53" style:parent-style-name="預設段落字型" style:family="text">
      <style:text-properties style:font-name="標楷體" style:font-name-asian="標楷體" fo:color="#333333"/>
    </style:style>
    <style:style style:name="T54" style:parent-style-name="預設段落字型" style:family="text">
      <style:text-properties style:font-name="標楷體" style:font-name-asian="標楷體" fo:color="#333333"/>
    </style:style>
    <style:style style:name="P5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5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6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75" style:parent-style-name="E" style:family="paragraph">
      <style:paragraph-properties fo:margin-bottom="0.125in" fo:margin-left="1.168in" fo:text-indent="-1.168in">
        <style:tab-stops/>
      </style:paragraph-properties>
    </style:style>
    <style:style style:name="T76" style:parent-style-name="預設段落字型" style:family="text">
      <style:text-properties style:font-name="標楷體" style:font-name-asian="標楷體" fo:color="#333333"/>
    </style:style>
    <style:style style:name="T77" style:parent-style-name="預設段落字型" style:family="text">
      <style:text-properties style:font-name="標楷體" style:font-name-asian="標楷體" fo:color="#333333"/>
    </style:style>
    <style:style style:name="T78" style:parent-style-name="預設段落字型" style:family="text">
      <style:text-properties style:font-name="標楷體" style:font-name-asian="標楷體" fo:color="#333333"/>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333333"/>
    </style:style>
    <style:style style:name="T81" style:parent-style-name="預設段落字型" style:family="text">
      <style:text-properties style:font-name="標楷體" style:font-name-asian="標楷體" fo:color="#333333"/>
    </style:style>
    <style:style style:name="T82" style:parent-style-name="預設段落字型" style:family="text">
      <style:text-properties style:font-name="標楷體" style:font-name-asian="標楷體" fo:color="#333333"/>
    </style:style>
    <style:style style:name="P8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8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9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0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3" style:parent-style-name="附表大標" style:family="paragraph">
      <style:text-properties fo:font-size="12pt" style:font-size-asian="12pt"/>
    </style:style>
    <style:style style:name="P11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1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2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3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45" style:parent-style-name="E" style:family="paragraph">
      <style:paragraph-properties fo:margin-left="1.168in" fo:text-indent="-1.168in">
        <style:tab-stops/>
      </style:paragraph-properties>
    </style:style>
    <style:style style:name="T146" style:parent-style-name="預設段落字型" style:family="text">
      <style:text-properties style:font-name="標楷體" style:font-name-asian="標楷體" fo:color="#333333"/>
    </style:style>
    <style:style style:name="T147" style:parent-style-name="預設段落字型" style:family="text">
      <style:text-properties style:font-name="標楷體" style:font-name-asian="標楷體" fo:color="#333333"/>
    </style:style>
    <style:style style:name="T148" style:parent-style-name="預設段落字型" style:family="text">
      <style:text-properties style:font-name="標楷體" style:font-name-asian="標楷體" fo:color="#333333"/>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333333"/>
    </style:style>
    <style:style style:name="T151" style:parent-style-name="預設段落字型" style:family="text">
      <style:text-properties style:font-name="標楷體" style:font-name-asian="標楷體" fo:color="#333333"/>
    </style:style>
    <style:style style:name="T152" style:parent-style-name="預設段落字型" style:family="text">
      <style:text-properties style:font-name="標楷體" style:font-name-asian="標楷體" fo:color="#333333"/>
    </style:style>
    <style:style style:name="P153" style:parent-style-name="E" style:family="paragraph">
      <style:paragraph-properties fo:margin-left="1.168in" fo:text-indent="-1.168in">
        <style:tab-stops/>
      </style:paragraph-properties>
      <style:text-properties style:font-name="標楷體" style:font-name-asian="標楷體"/>
    </style:style>
    <style:style style:name="P15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5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5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5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5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5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2" style:parent-style-name="內文" style:family="paragraph">
      <style:paragraph-properties fo:text-align="justify" fo:line-height="0.3888in" fo:margin-left="0.9986in" fo:text-indent="-0.9951in">
        <style:tab-stops/>
      </style:paragraph-properties>
      <style:text-properties style:font-name="標楷體" style:font-name-asian="標楷體" fo:color="#333333"/>
    </style:style>
    <style:style style:name="P163" style:parent-style-name="E" style:family="paragraph">
      <style:paragraph-properties fo:margin-left="1.168in" fo:text-indent="-1.168in">
        <style:tab-stops/>
      </style:paragraph-properties>
      <style:text-properties style:font-name="標楷體" style:font-name-asian="標楷體" fo:color="#333333"/>
    </style:style>
    <style:style style:name="P164" style:parent-style-name="E" style:family="paragraph">
      <style:paragraph-properties fo:margin-left="1.168in" fo:text-indent="-1.168in">
        <style:tab-stops/>
      </style:paragraph-properties>
      <style:text-properties style:font-name="標楷體" style:font-name-asian="標楷體" fo:color="#333333"/>
    </style:style>
    <style:style style:name="P16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6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7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2"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3"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4"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5"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89" style:parent-style-name="E" style:family="paragraph">
      <style:paragraph-properties fo:margin-bottom="0.125in" fo:margin-left="1.168in" fo:text-indent="-1.168in">
        <style:tab-stops/>
      </style:paragraph-properties>
    </style:style>
    <style:style style:name="T190" style:parent-style-name="預設段落字型" style:family="text">
      <style:text-properties style:font-name="標楷體" style:font-name-asian="標楷體" fo:color="#333333"/>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color="#333333"/>
    </style:style>
    <style:style style:name="T193" style:parent-style-name="預設段落字型" style:family="text">
      <style:text-properties style:font-name="標楷體" style:font-name-asian="標楷體" fo:color="#333333"/>
    </style:style>
    <style:style style:name="T194" style:parent-style-name="預設段落字型" style:family="text">
      <style:text-properties style:font-name="標楷體" style:font-name-asian="標楷體" fo:color="#333333"/>
    </style:style>
    <style:style style:name="P195" style:parent-style-name="E" style:family="paragraph">
      <style:paragraph-properties fo:margin-bottom="0.125in" fo:margin-left="1.168in" fo:text-indent="-1.168in">
        <style:tab-stops/>
      </style:paragraph-properties>
      <style:text-properties style:font-name="標楷體" style:font-name-asian="標楷體"/>
    </style:style>
    <style:style style:name="P196"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97"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98"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199"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00"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01" style:parent-style-name="內文" style:family="paragraph">
      <style:paragraph-properties fo:text-align="justify" fo:line-height="0.3888in" fo:margin-left="0.9986in" fo:text-indent="-0.9951in">
        <style:tab-stops/>
      </style:paragraph-properties>
      <style:text-properties style:font-name="標楷體" style:font-name-asian="標楷體"/>
    </style:style>
    <style:style style:name="P202" style:parent-style-name="內文" style:family="paragraph">
      <style:paragraph-properties fo:text-align="justify" fo:line-height="0.3888in" fo:margin-left="0.9986in" fo:text-indent="-0.9951in">
        <style:tab-stops/>
      </style:paragraph-properties>
      <style:text-properties style:font-name="標楷體" style:font-name-asian="標楷體"/>
    </style:style>
  </office:automatic-styles>
  <office:body>
    <office:text text:use-soft-page-breaks="true">
      <text:p text:style-name="P1">附表一：資產、負債、淨值之總分類帳會計科目</text:p>
      <text:list text:style-name="LFO1" text:continue-numbering="true">
        <text:list-item>
          <text:p text:style-name="P2">資產</text:p>
        </text:list-item>
      </text:list>
      <text:p text:style-name="P3">一--一０　　流動資產：凡現金及在業務程序中即可變為現金或減少現金支出以及債權可隨時收回，而具有流動性質之資產皆屬之。</text:p>
      <text:p text:style-name="P4">一--一０一　庫存現金：凡庫存之現金屬之。</text:p>
      <text:p text:style-name="P5">一--一０二　待交換票據：凡當日未提出而待交換之票據屬之，此科目與負債類「應付待交換票據」科目對轉。</text:p>
      <text:p text:style-name="P6">一--一０三　存放行庫：凡存放行庫之款項屬之。</text:p>
      <text:p text:style-name="P7">一--一０四　繳存存款準備金：凡金融事業依法繳存之存款準備金屬之。</text:p>
      <text:p text:style-name="P8">一--一０五　同業往來：凡與農會、農業金融機構相互往來之款項屬之。</text:p>
      <text:p text:style-name="P9">一--一０六　有價證券：凡購入政府債券、公司股票、公司債券、土地債券、實物債券及儲蓄券等可以隨時變賣者屬之。</text:p>
      <text:p text:style-name="P10">一--一○六-一 <text:s/>附賣回債（票）券投資：凡買入短期持有之附賣回條件債（票）券，實際支付之金額屬之。</text:p>
      <text:p text:style-name="P11">一--一０七　應收票據：凡應收未收之各種票據屬之。</text:p>
      <text:p text:style-name="P12">一--一０八　備抵呆帳--應收票據：凡依法計算之應收票據而提存之備扺呆帳屬之，此科目為「應收票據」之抵銷科目。</text:p>
      <text:p text:style-name="P13">一--一０九　應收款項：凡應收未收之一切款項屬之。</text:p>
      <text:p text:style-name="P14">一--一一０　備抵呆帳--應收款項：凡依法計算之應收款項而提存之備抵呆帳屬之，此科目為「應收款項」之抵銷科目。</text:p>
      <text:p text:style-name="P15">一--一一一　應收利息：凡應收未收之一切利息屬之。</text:p>
      <text:p text:style-name="P16">一--一一二　應收收益：凡應收未收之收益屬之。</text:p>
      <text:p text:style-name="P17">一--一一三　短期墊款：凡短期墊付、代付之款項屬之。</text:p>
      <text:p text:style-name="P18">一--一一四　預付款項：凡預付各項利息及預付未耗之各項費用等屬之。</text:p>
      <text:p text:style-name="P19">一--一一五　存貨：凡購入或加工製造之存貨等屬之。</text:p>
      <text:p text:style-name="P20">一--一一六　原料：凡購備供製造之存貨等屬之。</text:p>
      <text:soft-page-break/>
      <text:p text:style-name="P21">一--一一七　物料：凡購備加工生產消耗及包裝用之材料、物料、燃料及配件等屬之。</text:p>
      <text:p text:style-name="P22">一--一一八　在製品：凡在製造中未完成產品之價值屬之。</text:p>
      <text:p text:style-name="P23">一--一一九　副產品：凡加工或生產而產出之副產品屬之。</text:p>
      <text:p text:style-name="P24">一--一二０　在長品：凡正在生長中之農產品所支付之種苗、肥料、人工及費用等屬之。</text:p>
      <text:p text:style-name="P25">一--一二一　長成品：凡各項農產之生產成本屬之。</text:p>
      <text:p text:style-name="P26">一--一二二　畜殖品：凡在飼養繁殖中之畜殖品所支付之種畜禽、人工、飼料及費用等屬之。</text:p>
      <text:p text:style-name="P27">一--一二三　醫療用品：凡購入醫療用品均屬之。</text:p>
      <text:p text:style-name="P28">一--一二四 <text:s/>庫存外幣：凡庫存之外幣屬之。</text:p>
      <text:p text:style-name="P29">一--一二五 <text:s/>存放行庫-外幣存款：凡存放其他行庫之外幣存款屬之。</text:p>
      <text:p text:style-name="P30">一--一二六 <text:s/>備抵跌價損失-有價證券：為「有價證券」之抵銷科目。</text:p>
      <text:p text:style-name="P31">一--一二七 <text:s/>備抵跌價損失- 存貨：為「存貨」之抵銷科目。</text:p>
      <text:p text:style-name="P32">一--一二八 <text:s/>進項稅額：經濟及金融事業購買貨物或勞務時，除依加值型及非加值型營業稅法第十九條之規定不得扣抵之稅額外，所支付之營業稅額。</text:p>
      <text:p text:style-name="P33">一--一二九 <text:s/>留抵稅額：各期進項稅額大於銷項稅額之溢付稅額，留於下期抵用之金額。</text:p>
      <text:p text:style-name="P34">一--一三０<text:s text:c="2"/>應退稅額：申報之溢付稅額，係因銷售適用零稅率貨物或勞務、或取得固定資產、或因合併轉讓解散而溢付之營業稅，經向稅捐稽徵機關申報後應退還之款項。</text:p>
      <text:p text:style-name="P35">一--一三一 <text:s/>臨時存欠：混合交易之現金交易沖轉屬之。</text:p>
      <text:p text:style-name="P36">一--二０　　放款：凡金融事業辦理各種放款皆屬之。</text:p>
      <text:p text:style-name="P37">一--二０一　一般放款：凡非農業用途一般性之放款屬之，其明細子目分為無擔保放款及擔保放款。</text:p>
      <text:p text:style-name="P38">一--二０二　貼現：凡以票據或債券貼現方式之放款屬之。</text:p>
      <text:p text:style-name="P39">一--二０三　透支：凡支票存款戶訂定契約透支放款屬之，其明細子目分為無擔保透支及擔保透支。</text:p>
      <text:p text:style-name="P40">一--二０四　統一農貸：凡農業用途一般性之放款屬之，其明細子目分為無擔保統一農<text:soft-page-break/>貸及擔保統一農貸。</text:p>
      <text:p text:style-name="P41">一--二０五　專案放款：凡借入專案資金依轉貸辦法辦理之放款屬之，其明細子目分為無擔保專案放款及擔保專案放款。</text:p>
      <text:p text:style-name="P42">一--二０六　農業發展基金放款：凡依農業發展基金貸款辦法辦理之放款屬之，其明細子目分為農建放款、農機放款、購地放款、農宅放款。</text:p>
      <text:p text:style-name="P43">一--二０七　內部融資：凡金融事業依內部融資契約予以經濟事業融通之資金屬之。<text:line-break/>其子目分為短期內部融資和中長期內部融資。</text:p>
      <text:p text:style-name="P44">一--二０八　備抵呆帳--放款：凡提撥各項放款之備抵呆帳屬之，此科目為各項放款之抵銷科目。</text:p>
      <text:p text:style-name="P45">一--二０九　（刪除）</text:p>
      <text:p text:style-name="P46">一--三０　　基金及出資：凡為指定特種用途而提撥專戶存儲之基金及各種長期性之出資皆屬之。</text:p>
      <text:p text:style-name="P47"><text:span text:style-name="T48">一</text:span><text:span text:style-name="T49">--</text:span><text:span text:style-name="T50">三</text:span><text:span text:style-name="T51">０</text:span><text:span text:style-name="T52">一</text:span><text:span text:style-name="T53">　</text:span><text:span text:style-name="T54">專案基金：凡依專案規定提撥以專戶存儲之款項屬之，其明細子目按專案類別分列，如提撥職業災害補償、資遣、撫卹準備金及總幹事退休金等。</text:span></text:p>
      <text:p text:style-name="P55">一--三０二　長期投資：凡對各級農會組織共同經營機構及政府核定之公司組織、及依農會出資或投資審核辦法成立之公司出（投）資款項屬之。</text:p>
      <text:p text:style-name="P56">一--三０三 <text:s/>備抵長期投資跌價損失：凡長期投資股權屬之，持有被投資公司股權未達百分之二十以上者，按成本與市價孰低法評價，當總市價低於總成本時應提列之金額屬之，市價回升時應就貸方餘額沖回之（凡被投資公司長期股權無市價可供參考者，以成本法評價）。</text:p>
      <text:p text:style-name="P57">一--四０　　固定資產：凡土地、房屋及建築、機器及其他設備等為經營業務所使用而具有固定性之資產皆屬之。</text:p>
      <text:p text:style-name="P58">一--四０一　土地：凡土地、田地、園地、林地、池沼及其改良成本等屬之。</text:p>
      <text:p text:style-name="P59">一--四０二　房屋及建築：凡房屋及其附屬設備與增添建築等屬之。</text:p>
      <text:p text:style-name="P60">一--四０三　累計折舊-房屋及建築：凡房屋及建築應攤提之折舊屬之，為「房屋及建築」<text:soft-page-break/>之抵銷科目。</text:p>
      <text:p text:style-name="P61">一--四０四　機器及設備：凡供生產用機器及其安裝設備等屬之。</text:p>
      <text:p text:style-name="P62">一--四０五　累計折舊-機器及設備：凡機器及設備應攤提之折舊屬之，為「機器及設備」之抵銷科目。</text:p>
      <text:p text:style-name="P63">一--四０六　電腦設備：凡電腦設備屬之。</text:p>
      <text:p text:style-name="P64">一--四０七　累計折舊-電腦設備：凡電腦設備應攤提之折舊屬之，為「電腦設備」之抵銷科目。</text:p>
      <text:p text:style-name="P65">一--四０八　農林設備：凡供農林使用而購置之一切農機具、農藥器材、農場及林場之設備等屬之。</text:p>
      <text:p text:style-name="P66">一--四０九　累計折舊-農林設備：凡農林設備應攤提之折舊屬之，為「農林設備」之抵銷科目。</text:p>
      <text:p text:style-name="P67">一--四一０　畜產設備：凡供畜產用之設備屬之。</text:p>
      <text:p text:style-name="P68">一--四一一　累計折舊-畜產設備：凡畜產設備應攤提之折舊屬之，為「畜產設備」之抵銷科目。</text:p>
      <text:p text:style-name="P69">一--四一二　交通運輸設備：凡供運輸之車輛及其設備等屬之。</text:p>
      <text:p text:style-name="P70">一--四一三　累計折舊-交通運輸設備：凡交通運輸設備應攤提之折舊屬之，為「交通運輸設備」之抵銷科目。</text:p>
      <text:p text:style-name="P71">一--四一四　雜項設備：凡不屬於上列各項設備之固定資產屬之。</text:p>
      <text:p text:style-name="P72">一--四一五 <text:s text:c="2"/>累計折舊-雜項設備：凡雜項設備應攤提之折舊屬之，為「雜項設備」之抵銷科目。</text:p>
      <text:p text:style-name="P73">一--四一六　未完工程：凡正在建築設置中尚未完成之工程屬之。</text:p>
      <text:p text:style-name="P74">一--五０　　其他資產：凡不屬於上列各項資產之其他資產皆屬之。</text:p>
      <text:p text:style-name="P75"><text:span text:style-name="T76">一</text:span><text:span text:style-name="T77">--</text:span><text:span text:style-name="T78">五</text:span><text:span text:style-name="T79">０</text:span><text:span text:style-name="T80">一</text:span><text:span text:style-name="T81">　　</text:span><text:span text:style-name="T82">應收代放款：除另有規定外，凡受政府機關或金融機構委託辦理各項放款，農會僅收取代辦手續費而其財務責任係屬於委託之政府或金融機構之代放款項屬之。本科目與負債類「受託代放款」科目對轉。</text:span></text:p>
      <text:p text:style-name="P83">一--五０二　催收款項：凡各項放款，到期屆滿六個月尚未受清償或雖未屆滿六個月，<text:soft-page-break/>但已向債務人或保證人訴追及處理擔保品中按照規定由原來科目轉入者屬之。</text:p>
      <text:p text:style-name="P84">一--五０三　備抵呆帳--催收款項：凡催收款項估計其不易收回之數額而提存者屬之，此科目為「催收款項」之抵銷科目。</text:p>
      <text:p text:style-name="P85">一--五０四　應收代收款項：凡受客戶或其他部門及其他機構之委託而代收之款項屬之，此科目與負債類「受託代收款項」科目對轉。</text:p>
      <text:p text:style-name="P86">一--五０五　代銷證券彩券稅票：凡受政府機關或其他機構委託承銷之政府債券及代銷彩券、印花稅票等屬之，此科目為負債類「受託代銷證券彩券稅票價款」之相對科目。</text:p>
      <text:p text:style-name="P87">一--五０六　代管物資：凡受委託代管之物資而非代銷貨品性質者屬之，此科目為負債類「受託代管物資」之相對科目。</text:p>
      <text:p text:style-name="P88">一--五０七　應收代管物資：凡受委託貸放物資尚未收到交換生產品者屬之。</text:p>
      <text:p text:style-name="P89">一--五０八　代銷物資：凡代銷之物資以出售為目的者屬之，此科目為負債類「代銷物資價款」之相對科目。</text:p>
      <text:p text:style-name="P90">一--五０九　代購物資：凡受委託代購之物資屬之，此科目為負債類「預收代購物資價款」之相對科目。</text:p>
      <text:p text:style-name="P91">一--五一０　共同供運銷物質：凡各級農會代會員辦理之共同運銷物資屬之，此科目為負債類「應付共同供運銷物資價款」之相對科目。</text:p>
      <text:p text:style-name="P92">一--五一一　存出保證金：凡存出供作各種保證用之款項屬之。</text:p>
      <text:p text:style-name="P93">一--五一二　抵繳存出保證金證券：凡以公債庫券或主管機關認可之有價證券抵繳保證金屬之，此科目為「存出保證金」之抵銷科目。</text:p>
      <text:p text:style-name="P94">一--五一三　開辦費：凡新設立或開辦新興事業籌備期間之各項開辦費費用屬之。</text:p>
      <text:p text:style-name="P95">一--五一四　未攤銷損失：凡因人力不能抗拒之天災人禍所遭受之非常損失屬之。</text:p>
      <text:p text:style-name="P96">一--五一五　追索債權：凡催收款項規定程序作呆帳轉銷後其債權仍可保留追索者及供銷、保險部門債權進行訴訟時其估計追償權益之數額屬之。</text:p>
      <text:p text:style-name="P97">一--五一六　待抵銷追索債權：凡催收款項經規定程序作呆帳轉銷後仍可保留追索之債<text:soft-page-break/>權及供銷、保險部門追索之債權以備抵銷者屬之，此科目為「追索債權」之抵銷科目。</text:p>
      <text:p text:style-name="P98">一--五一七　保管保證票券：凡以票據或證券作為保證提供保管者屬之，此科目與負債類「存入保證票券」科目對轉。</text:p>
      <text:p text:style-name="P99">一--五一八　保管有價證券：凡代會員保管有價證券及代理領取之本息屬之，此科目與負債類「應付保管有價證券」科目對轉。</text:p>
      <text:p text:style-name="P100">一--五一九　承受擔保品：凡依法或洽定承受借戶之原有擔保品，或補交之物品之抵還欠款者屬之。</text:p>
      <text:p text:style-name="P101">一--五二０　租賃權益：凡由租賃取得之資產使用權益及其改良費用屬之。</text:p>
      <text:p text:style-name="P102">一--五二一　雜項資產：凡不屬於上列各項之資產屬之。</text:p>
      <text:p text:style-name="P103">一--五二二 <text:s/>代售旅行支票：與「受託代售旅行支票」為對轉科目。</text:p>
      <text:p text:style-name="P104">一--五二三 <text:s/>備抵跌價損失-承受擔保品：為「承受擔保品」之抵銷科目。</text:p>
      <text:p text:style-name="P105">一--六０　　往來--凡各項往來之款項皆屬之。</text:p>
      <text:p text:style-name="P106">一--六０一　內部往來：凡內部事業部門或辦事處分支單位間相互往來之款項屬之。但信用部予以供銷部融資之款項，分別以「內部融資」和「內部借款」科目處理，不得使用本科目。</text:p>
      <text:p text:style-name="P107">一--六０二　聯營往來：凡與農會共同經營機構相互往來之款項屬之。</text:p>
      <text:p text:style-name="P108">一--六０三　聯部往來：凡信用部本、分部間相互往來之款項屬之。</text:p>
      <text:p text:style-name="P109">一--六０四 <text:s/>兌換-外幣：買賣外幣所發生之兌換屬之。</text:p>
      <text:p text:style-name="P110">一--六０五<text:s/><text:s/>兌換-台幣：買賣外幣所發生之兌換屬之。</text:p>
      <text:p text:style-name="P111">一--六０六 <text:s/>聯往外幣：凡信用部本、分部間相互往來之外幣款項屬之。</text:p>
      <text:p text:style-name="P112"/>
      <text:p text:style-name="P113">二、負債</text:p>
      <text:p text:style-name="P114">二--一０　　流動負債：凡隨時或短期應予償付而具有流動性之負債皆屬之。</text:p>
      <text:p text:style-name="P115">二--一０一　應付待交換票據：凡應付待交換票據屬之，此科目與資產類「待交換票據」科目對轉。</text:p>
      <text:soft-page-break/>
      <text:p text:style-name="P116">二--一０二　透支行庫：凡向行庫訂約透支之款項屬之。</text:p>
      <text:p text:style-name="P117">二--一０三　同業往來：凡與農會、農業金融機構相互往來之款項屬之。</text:p>
      <text:p text:style-name="P118">二--一０四　短期借款：凡向行庫或其他機構借入之款項而非透支性質其償付期限在一年內者屬之。</text:p>
      <text:p text:style-name="P119">二--一０五　應付票據：凡開出一年以內到期之應付票據屬之。</text:p>
      <text:p text:style-name="P120">二--一０六　應付款項：凡應付之一切款項屬之。</text:p>
      <text:p text:style-name="P121">二--一０七　應付利息：凡應付之一切利息屬之。</text:p>
      <text:p text:style-name="P122">二--一０八　代收款項：凡代收之一切款項屬之。</text:p>
      <text:p text:style-name="P123">二--一０九　預收款項：凡預收之一切款項，預收利息及預收各項收益屬之。</text:p>
      <text:p text:style-name="P124">二--一一０　內部借款：凡經濟事業依內部融資契約向金融事業融通之資金屬之。<text:line-break/>其子目分為短期內部借款和中長期內部借款。</text:p>
      <text:p text:style-name="P125">二--一一一<text:s/>應付外幣款項：凡代售旅行支票應付與委託行庫之款項。</text:p>
      <text:p text:style-name="P126">二--一一二 <text:s/>銷項稅額：農會經濟及金融事業銷售貨物或勞務時，依法應收取之營業稅額。</text:p>
      <text:p text:style-name="P127">二--一一三 <text:s/>應納稅額：農會按其銷項稅額扣減進項稅額後之餘額。</text:p>
      <text:p text:style-name="P128">二--二０　　存款：凡農會信用部辦理各種存款皆屬之。</text:p>
      <text:p text:style-name="P129">二--二０一　支票存款：凡經中央主管機關核准依約定憑存款人簽發支票或利用自動化設備委託支付隨時提取不計息之存款屬之。</text:p>
      <text:p text:style-name="P130">二--二０二　保付支票：凡保付存戶所開之支票屬之。</text:p>
      <text:p text:style-name="P131">二--二０三　活期存款：凡存款人憑存摺或依約定方式隨時提取之存款屬之。</text:p>
      <text:p text:style-name="P132">二--二０四　活期儲蓄存款：凡個人或非營利法人，以積蓄資金為目的之活期存款屬之。</text:p>
      <text:p text:style-name="P133">二--二０五　員工活期儲蓄存款：凡農會現任理、監事、農事小組組長或副組長、員工及退休員工以積蓄資金為目的之活期存款屬之。</text:p>
      <text:p text:style-name="P134">二--二０六　定期存款：凡有一定期之限制存款人憑存單或依約定方式提取之存款屬之，按期間別分列明細子目。</text:p>
      <text:p text:style-name="P135">二--二０七　定期儲蓄存款：凡個人或非營利法人以積蓄資金為目的之定期存款屬之，<text:soft-page-break/>分列明細子目為零存整付儲蓄存款、整存零付儲蓄存款、整存整付儲蓄存款及存本取息儲蓄存款等。</text:p>
      <text:p text:style-name="P136">二--二０八　員工定期儲蓄存款：凡農會現任理、監事、農事小組長或副組長、員工及退休員工以積蓄資金為目的之定期存款屬之。</text:p>
      <text:p text:style-name="P137">二--二０九　公庫存款：凡代理公庫之農會收受公庫存入之款項屬之。</text:p>
      <text:p text:style-name="P138">二--二一０　本會支票：凡開出本會即期付款之支票屬之。</text:p>
      <text:p text:style-name="P139">二--四０　　長期負債：凡借入長期款項或資金具有固定性質之負債皆屬之。</text:p>
      <text:p text:style-name="P140">二--四０一　長期借款：凡向金融機構及其他機構借入款項及償還期限一年以上者屬之。</text:p>
      <text:p text:style-name="P141">二--四０二　借入農業發展基金放款資金：凡為辦理農業發展基金放款而借入之資金屬之。</text:p>
      <text:p text:style-name="P142">二--四０三　借入專案放款資金：凡為轉貸而借入之專案資金皆屬之。</text:p>
      <text:p text:style-name="P143">二--四０四<text:s/><text:s/>土地增值稅準備：凡土地重估增值應提列之增值稅屬之。</text:p>
      <text:p text:style-name="P144">二--五０　　其他負債：凡不屬於上列各項負債之其他負債屬之。</text:p>
      <text:p text:style-name="P145"><text:span text:style-name="T146">二</text:span><text:span text:style-name="T147">--</text:span><text:span text:style-name="T148">五</text:span><text:span text:style-name="T149">０</text:span><text:span text:style-name="T150">一</text:span><text:span text:style-name="T151">　　</text:span><text:span text:style-name="T152">受託代放款：凡受政府機關或農業金融機構委託辦理各種放款所收而應償還之款項屬之。本科目與資產類「應收代放款」科目對轉。</text:span></text:p>
      <text:p text:style-name="P153">二--五０二 <text:s/>受託代收款項：凡受客戶或其他部門及其他機構之委託而應償還之款項屬之，此科目與資產類「應收代收款項」科目對轉。</text:p>
      <text:p text:style-name="P154">二--五０三 <text:s/>受託代銷證券彩券稅票價款：凡代收政府機關或其他機構委託承銷之政府債券及代銷之彩券、印花稅票等而應償還之價款屬之，此科目為資產類「代銷證券彩券稅票」之相對科目。</text:p>
      <text:p text:style-name="P155">二--五０四 <text:s/>受託代管物資：凡受委託代管物資而應償還之價款屬之。此科目為資產類「代管物資」之相對科目。</text:p>
      <text:p text:style-name="P156">二--五０五 <text:s/>代銷物資價款：凡受委託承銷物資而應償還之價款屬之。此科目為資產類「代銷物資」之相對科目。</text:p>
      <text:p text:style-name="P157">二--五０六 <text:s/>預收代購物資價款：凡受委託代購物資所收到之價款屬之，此科目為資產<text:soft-page-break/>類「代購物資」之相對科目。</text:p>
      <text:p text:style-name="P158">二--五０七　應付共同供運銷物資價款：凡各級農會代會員辦理共同供運銷物資而應償還之價款屬之，此科目為資產類「共同供運銷物資」之相對科目。</text:p>
      <text:p text:style-name="P159">二--五０八　存入保證金：凡存入供作各種保證用之款項屬之。</text:p>
      <text:p text:style-name="P160">二--五０九　存入保證票券：凡存入票據或證券作為保證者屬之，此科目與資產類「保管保證票券」科目對轉。</text:p>
      <text:p text:style-name="P161">二--五一０　應付保管有價證券：凡受會員委託保管之有價證券及代領本息者屬之，此科目與資產類「保管有價證券」科目對轉。</text:p>
      <text:p text:style-name="P162">二--五一一　　職災資遣撫卹退休準備金：凡依農會人事管理辦法規定提撥之職業災害補償、資遣、撫卹金及總幹事退休金屬之。</text:p>
      <text:p text:style-name="P163">二--五一一-一<text:s/>職災資遣撫卹準備金</text:p>
      <text:p text:style-name="P164">二--五一一-二<text:s/>總幹事退休金</text:p>
      <text:p text:style-name="P165">二--五一二　未滿期責任準備：凡尚未滿期之保險費依規定提列作為責任準備金者屬之。</text:p>
      <text:p text:style-name="P166">二--五一三　臨時事業資金：凡辦理統一農貸由借款會員依規定認繳之臨時事業資金屬之。</text:p>
      <text:p text:style-name="P167">二--五一四　代管款項：凡承委託代管之基金、款項而應償還者屬之。</text:p>
      <text:p text:style-name="P168">二--五一五　公益金：凡依農會法第四十條農會總盈分配公益金之款項屬之。</text:p>
      <text:p text:style-name="P169">二--五一六　推廣互助及訓練經費：凡依農會法第四十條農會總盈餘分配推廣互助及訓練經費之款項屬之。</text:p>
      <text:p text:style-name="P170">二--五一七　雜項負債：凡不屬於上列各類之負債屬之。</text:p>
      <text:p text:style-name="P171">二--五一八<text:s text:c="2"/>受託代售旅行支票：與「代售旅行支票」為對轉科目。</text:p>
      <text:p text:style-name="P172">二--六０　　往來--凡各項往來之款項皆屬之。</text:p>
      <text:p text:style-name="P173">二--六０一　內部往來：凡內部事業部門或辦事處，分支單位間相互往來之款項屬之。</text:p>
      <text:p text:style-name="P174">二--六０二　聯營往來：凡與農會共同經營機構相互往來之款項屬之。</text:p>
      <text:p text:style-name="P175">二--六０三　聯部往來：凡信用部本、分部間相互往來之款項屬之。</text:p>
      <text:soft-page-break/>
      <text:p text:style-name="P176">二--六０四<text:s/>兌換-外幣：買賣外幣所發生之兌換屬之。</text:p>
      <text:p text:style-name="P177">二--六０五<text:s/>兌換-台幣：買賣外幣所發生之兌換屬之。</text:p>
      <text:p text:style-name="P178">二--六０六<text:s/>聯往外幣：凡信用部本、分部間相互往來之外幣款項屬之。</text:p>
      <text:p text:style-name="P179"/>
      <text:p text:style-name="P180">三、淨　值</text:p>
      <text:p text:style-name="P181">三--一０　　事業資金及公積--凡事業資金及各項公積皆屬之。</text:p>
      <text:p text:style-name="P182">三--一０一　事業資金：凡依農會第三十八條第三款規定舉辦各種事業向會員籌集事業資金及農會法第四十九條規定在農會法修正施行前農會已收股金移充農會事業資金等屬之，分別明細子目為募集事業資金及事業資金等。</text:p>
      <text:p text:style-name="P183">三--一０二　事業公積：凡依農會法第四十條規定於農會年度決算後各類事業盈餘提撥之事業公積及其他法令規定提撥之事業公積等屬之。</text:p>
      <text:p text:style-name="P184">三--一０三　法定公積：凡依農會法第四十條規定由農會總盈餘分配之法定公積金屬之。</text:p>
      <text:p text:style-name="P185">三--一０四　特別公積：凡依規定以特殊款項提撥指定用途之款項屬之。</text:p>
      <text:p text:style-name="P186">三--一０五　捐贈公積：凡承受捐贈而收入款項或資產屬之。</text:p>
      <text:p text:style-name="P187">三--一０六　資產公積：凡出售固定資產溢價收入及經費所入所出會計類固定資產之自籌資金部分等屬之。</text:p>
      <text:p text:style-name="P188">三--一０七　固定資產增值公積：凡由固定資產重估增值之數屬之。</text:p>
      <text:p text:style-name="P189"><text:span text:style-name="T190">三－一</text:span><text:span text:style-name="T191">０</text:span><text:span text:style-name="T192">八</text:span><text:span text:style-name="T193">　　</text:span><text:span text:style-name="T194">（刪除）</text:span></text:p>
      <text:p text:style-name="P195">三--一０九<text:s text:c="2"/>未實現長期投資跌價損失：凡長期投資股權屬之，持有被投資公司股權未達百分之二十以上者，按成本與市價孰低法評價之總市價低於總成本之差額屬之，市價回升時應就借方餘額沖回之（凡被投資公司長期股權無市價可供參考者，以成本法評價）。</text:p>
      <text:p text:style-name="P196">三--二０　　盈虧及損益：凡累積盈虧、損益及經費結餘皆屬之。</text:p>
      <text:p text:style-name="P197">三--二０一　累積盈虧：凡截至本期止未經分配之盈餘或未經彌補之虧損及修正前年度損益數屬之。</text:p>
      <text:p text:style-name="P198">三--二０二　上期損益：凡上年度結轉之損益屬之。</text:p>
      <text:soft-page-break/>
      <text:p text:style-name="P199">三--二０三　本期損益：凡本期各項損益科目結轉之數皆屬之。</text:p>
      <text:p text:style-name="P200">三--二０四　上期經費結餘：凡經費所入所出會計類由上年度經費結餘轉入數屬之。</text:p>
      <text:p text:style-name="P201">三--二０五　本期經費結餘：凡經費所入所出會計類會計年度決算之剩餘經費數屬之。</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修-內文" style:display-name="修-內文" style:family="paragraph" style:parent-style-name="本文2">
      <style:paragraph-properties fo:text-indent="0.3347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附表大標" style:display-name="附表大標" style:family="paragraph" style:parent-style-name="內文">
      <style:text-properties style:font-name="標楷體" style:font-name-asian="標楷體" fo:font-size="14pt" style:font-size-asian="14pt" fo:hyphenate="false"/>
    </style:style>
    <style:style style:name="費用小項目內文" style:display-name="費用小項目內文" style:family="paragraph" style:parent-style-name="內文">
      <style:paragraph-properties fo:text-align="justify" fo:line-height="0.3888in" fo:margin-left="0.9986in" fo:text-indent="0.0013in">
        <style:tab-stops/>
      </style:paragraph-properties>
      <style:text-properties style:font-name="標楷體" style:font-name-asian="標楷體" fo:hyphenate="false"/>
    </style:style>
    <style:style style:name="附表大標字元" style:display-name="附表大標 字元" style:family="text" style:parent-style-name="預設段落字型">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X章" style:display-name="第X章" style:family="paragraph" style:parent-style-name="內文">
      <style:paragraph-properties fo:widows="2" fo:orphans="2" fo:margin-top="0.0694in" fo:margin-bottom="0.0694in" fo:line-height="150%" fo:margin-left="0.7493in" fo:text-indent="-0.7493in">
        <style:tab-stops/>
      </style:paragraph-properties>
      <style:text-properties style:font-name="細明體" style:font-name-asian="細明體" style:font-name-complex="新細明體" fo:font-weight="bold" style:font-weight-asian="bold" style:font-weight-complex="bold" fo:color="#000000" fo:letter-spacing="0.0138in" style:letter-kerning="false" fo:hyphenate="false"/>
    </style:style>
    <style:style style:name="第X條" style:display-name="第X條" style:family="text" style:parent-style-name="預設段落字型">
      <style:text-properties style:font-name="細明體" style:font-name-asian="細明體" fo:color="#000000" fo:letter-spacing="0.0138in" style:letter-kerning="false"/>
    </style:style>
    <style:style style:name="不縮排內文" style:display-name="不縮排內文" style:family="paragraph" style:parent-style-name="內文">
      <style:paragraph-properties fo:widows="2" fo:orphans="2" fo:margin-top="0.0694in" fo:margin-bottom="0.0694in" fo:line-height="150%"/>
      <style:text-properties fo:hyphenate="false"/>
    </style:style>
    <style:style style:name="內文凸排" style:display-name="內文凸排" style:family="paragraph" style:parent-style-name="內文">
      <style:paragraph-properties fo:widows="2" fo:orphans="2" fo:margin-top="0.0694in" fo:margin-bottom="0.0694in" fo:line-height="150%" fo:margin-left="1.1236in" fo:text-indent="-1.123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總則</dc:title>
    <dc:description/>
    <dc:subject/>
    <meta:initial-creator>og4613</meta:initial-creator>
    <dc:creator>ww</dc:creator>
    <meta:creation-date>2023-03-27T09:20:00Z</meta:creation-date>
    <dc:date>2023-03-27T09:20:00Z</dc:date>
    <meta:print-date>2007-11-21T07:25:00Z</meta:print-date>
    <meta:template xlink:href="Normal.dotm" xlink:type="simple"/>
    <meta:editing-cycles>2</meta:editing-cycles>
    <meta:editing-duration>PT0S</meta:editing-duration>
    <meta:document-statistic meta:page-count="11" meta:paragraph-count="14" meta:word-count="1086" meta:character-count="7264" meta:row-count="51" meta:non-whitespace-character-count="6192"/>
  </office:meta>
</office:document-meta>
</file>